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style:text-properties officeooo:paragraph-rsid="0043bd07"/>
    </style:style>
    <style:style style:name="P2" style:family="paragraph" style:parent-style-name="Text_20_body">
      <style:paragraph-properties fo:line-height="100%"/>
      <style:text-properties officeooo:paragraph-rsid="004b0fb7"/>
    </style:style>
    <style:style style:name="P3" style:family="paragraph" style:parent-style-name="Text_20_body">
      <style:paragraph-properties fo:line-height="100%"/>
      <style:text-properties officeooo:paragraph-rsid="005777de"/>
    </style:style>
    <style:style style:name="P4" style:family="paragraph" style:parent-style-name="Text_20_body">
      <style:paragraph-properties fo:line-height="100%"/>
      <style:text-properties officeooo:paragraph-rsid="0074b916"/>
    </style:style>
    <style:style style:name="P5" style:family="paragraph" style:parent-style-name="Text_20_body">
      <style:paragraph-properties fo:line-height="100%"/>
      <style:text-properties officeooo:paragraph-rsid="00764460"/>
    </style:style>
    <style:style style:name="P6" style:family="paragraph" style:parent-style-name="Text_20_body">
      <style:paragraph-properties fo:line-height="100%"/>
      <style:text-properties officeooo:paragraph-rsid="0078aa63"/>
    </style:style>
    <style:style style:name="P7" style:family="paragraph" style:parent-style-name="Text_20_body">
      <style:paragraph-properties fo:line-height="100%"/>
      <style:text-properties style:font-name="Liberation Serif" fo:font-size="12pt" style:font-size-asian="12pt" style:font-size-complex="12pt"/>
    </style:style>
    <style:style style:name="P8" style:family="paragraph" style:parent-style-name="Text_20_body">
      <style:paragraph-properties fo:line-height="100%"/>
      <style:text-properties style:font-name="Liberation Serif" fo:font-size="12pt" officeooo:paragraph-rsid="003832b4" style:font-size-asian="12pt" style:font-size-complex="12pt"/>
    </style:style>
    <style:style style:name="P9" style:family="paragraph" style:parent-style-name="Text_20_body">
      <style:paragraph-properties fo:line-height="100%"/>
      <style:text-properties style:font-name="Liberation Serif" fo:font-size="12pt" officeooo:paragraph-rsid="0021cfa2" style:font-size-asian="12pt" style:font-size-complex="12pt"/>
    </style:style>
    <style:style style:name="P10" style:family="paragraph" style:parent-style-name="Text_20_body">
      <style:paragraph-properties fo:line-height="100%"/>
      <style:text-properties style:font-name="Liberation Serif" fo:font-size="12pt" officeooo:paragraph-rsid="00260462" style:font-size-asian="12pt" style:font-size-complex="12pt"/>
    </style:style>
    <style:style style:name="P11" style:family="paragraph" style:parent-style-name="Text_20_body">
      <style:paragraph-properties fo:line-height="100%"/>
      <style:text-properties style:font-name="Liberation Serif" fo:font-size="12pt" officeooo:paragraph-rsid="002d1b80" style:font-size-asian="12pt" style:font-size-complex="12pt"/>
    </style:style>
    <style:style style:name="P12" style:family="paragraph" style:parent-style-name="Text_20_body">
      <style:paragraph-properties fo:line-height="100%"/>
      <style:text-properties style:font-name="Liberation Serif" fo:font-size="12pt" officeooo:paragraph-rsid="00316d2b" style:font-size-asian="12pt" style:font-size-complex="12pt"/>
    </style:style>
    <style:style style:name="P13" style:family="paragraph" style:parent-style-name="Text_20_body">
      <style:paragraph-properties fo:line-height="100%"/>
      <style:text-properties style:font-name="Liberation Serif" fo:font-size="12pt" officeooo:paragraph-rsid="0032f620" style:font-size-asian="12pt" style:font-size-complex="12pt"/>
    </style:style>
    <style:style style:name="P14" style:family="paragraph" style:parent-style-name="Text_20_body">
      <style:paragraph-properties fo:line-height="100%"/>
      <style:text-properties style:font-name="Liberation Serif" fo:font-size="12pt" officeooo:paragraph-rsid="002f1009" style:font-size-asian="12pt" style:font-size-complex="12pt"/>
    </style:style>
    <style:style style:name="P15" style:family="paragraph" style:parent-style-name="Text_20_body">
      <style:paragraph-properties fo:line-height="100%"/>
      <style:text-properties style:font-name="Liberation Serif" fo:font-size="12pt" officeooo:paragraph-rsid="0033921f" style:font-size-asian="12pt" style:font-size-complex="12pt"/>
    </style:style>
    <style:style style:name="P16" style:family="paragraph" style:parent-style-name="Text_20_body">
      <style:paragraph-properties fo:line-height="100%"/>
      <style:text-properties style:font-name="Liberation Serif" fo:font-size="12pt" officeooo:paragraph-rsid="003cf5b3" style:font-size-asian="12pt" style:font-size-complex="12pt"/>
    </style:style>
    <style:style style:name="P17" style:family="paragraph" style:parent-style-name="Text_20_body">
      <style:paragraph-properties fo:line-height="100%"/>
      <style:text-properties style:font-name="Liberation Serif" fo:font-size="12pt" officeooo:paragraph-rsid="003dbf71" style:font-size-asian="12pt" style:font-size-complex="12pt"/>
    </style:style>
    <style:style style:name="P18" style:family="paragraph" style:parent-style-name="Text_20_body">
      <style:paragraph-properties fo:line-height="100%"/>
      <style:text-properties style:font-name="Liberation Serif" fo:font-size="12pt" officeooo:paragraph-rsid="003f50c2" style:font-size-asian="12pt" style:font-size-complex="12pt"/>
    </style:style>
    <style:style style:name="P19" style:family="paragraph" style:parent-style-name="Text_20_body">
      <style:paragraph-properties fo:line-height="100%"/>
      <style:text-properties style:font-name="Liberation Serif" fo:font-size="12pt" officeooo:paragraph-rsid="003dd8f4" style:font-size-asian="12pt" style:font-size-complex="12pt"/>
    </style:style>
    <style:style style:name="P20" style:family="paragraph" style:parent-style-name="Text_20_body">
      <style:paragraph-properties fo:line-height="100%"/>
      <style:text-properties style:font-name="Liberation Serif" fo:font-size="12pt" officeooo:paragraph-rsid="004121b0" style:font-size-asian="12pt" style:font-size-complex="12pt"/>
    </style:style>
    <style:style style:name="P21" style:family="paragraph" style:parent-style-name="Text_20_body">
      <style:paragraph-properties fo:line-height="100%"/>
      <style:text-properties style:font-name="Liberation Serif" fo:font-size="12pt" officeooo:paragraph-rsid="0062e79a" style:font-size-asian="12pt" style:font-size-complex="12pt"/>
    </style:style>
    <style:style style:name="P22" style:family="paragraph" style:parent-style-name="Text_20_body">
      <style:paragraph-properties fo:line-height="100%"/>
      <style:text-properties style:font-name="Liberation Serif" fo:font-size="12pt" officeooo:rsid="001e56dc" officeooo:paragraph-rsid="001e56dc" style:font-size-asian="12pt" style:font-size-complex="12pt"/>
    </style:style>
    <style:style style:name="P23" style:family="paragraph" style:parent-style-name="Text_20_body">
      <style:paragraph-properties fo:line-height="100%"/>
      <style:text-properties style:font-name="Liberation Serif" fo:font-size="12pt" officeooo:rsid="00218520" officeooo:paragraph-rsid="00218520" style:font-size-asian="12pt" style:font-size-complex="12pt"/>
    </style:style>
    <style:style style:name="P24" style:family="paragraph" style:parent-style-name="Text_20_body">
      <style:paragraph-properties fo:line-height="100%"/>
      <style:text-properties style:font-name="Liberation Serif" fo:font-size="12pt" officeooo:rsid="0021cfa2" officeooo:paragraph-rsid="0029ffb4" style:font-size-asian="12pt" style:font-size-complex="12pt"/>
    </style:style>
    <style:style style:name="P25" style:family="paragraph" style:parent-style-name="Text_20_body">
      <style:paragraph-properties fo:line-height="100%"/>
      <style:text-properties style:font-name="Liberation Serif" fo:font-size="12pt" officeooo:rsid="002aaa9b" officeooo:paragraph-rsid="0030a59c" style:font-size-asian="12pt" style:font-size-complex="12pt"/>
    </style:style>
    <style:style style:name="P26" style:family="paragraph" style:parent-style-name="Text_20_body">
      <style:paragraph-properties fo:line-height="100%"/>
      <style:text-properties style:font-name="Liberation Serif" fo:font-size="12pt" officeooo:rsid="0032f620" officeooo:paragraph-rsid="0032f620" style:font-size-asian="12pt" style:font-size-complex="12pt"/>
    </style:style>
    <style:style style:name="P27" style:family="paragraph" style:parent-style-name="Text_20_body">
      <style:paragraph-properties fo:line-height="100%"/>
      <style:text-properties style:font-name="Liberation Serif" fo:font-size="12pt" officeooo:rsid="0033921f" officeooo:paragraph-rsid="0033921f" style:font-size-asian="12pt" style:font-size-complex="12pt"/>
    </style:style>
    <style:style style:name="P28" style:family="paragraph" style:parent-style-name="Text_20_body">
      <style:paragraph-properties fo:line-height="100%"/>
      <style:text-properties style:font-name="Liberation Serif" fo:font-size="12pt" officeooo:rsid="0033921f" officeooo:paragraph-rsid="003971d5" style:font-size-asian="12pt" style:font-size-complex="12pt"/>
    </style:style>
    <style:style style:name="P29" style:family="paragraph" style:parent-style-name="Text_20_body">
      <style:paragraph-properties fo:line-height="100%"/>
      <style:text-properties style:font-name="Liberation Serif" fo:font-size="12pt" officeooo:rsid="00363e83" officeooo:paragraph-rsid="003823b9" style:font-size-asian="12pt" style:font-size-complex="12pt"/>
    </style:style>
    <style:style style:name="P30" style:family="paragraph" style:parent-style-name="Text_20_body">
      <style:paragraph-properties fo:line-height="100%"/>
      <style:text-properties style:font-name="Liberation Serif" fo:font-size="12pt" officeooo:rsid="003f0256" officeooo:paragraph-rsid="003f0256" style:font-size-asian="12pt" style:font-size-complex="12pt"/>
    </style:style>
    <style:style style:name="P31" style:family="paragraph" style:parent-style-name="Text_20_body">
      <style:paragraph-properties fo:line-height="100%"/>
      <style:text-properties style:font-name="Liberation Serif" fo:font-size="12pt" officeooo:rsid="0041aabc" officeooo:paragraph-rsid="0049bf86" style:font-size-asian="12pt" style:font-size-complex="12pt"/>
    </style:style>
    <style:style style:name="P32" style:family="paragraph" style:parent-style-name="Text_20_body">
      <style:paragraph-properties fo:line-height="100%"/>
      <style:text-properties style:font-name="Liberation Serif" fo:font-size="12pt" officeooo:rsid="0047dd7c" officeooo:paragraph-rsid="0047dd7c" style:font-size-asian="12pt" style:font-size-complex="12pt"/>
    </style:style>
    <style:style style:name="P33" style:family="paragraph" style:parent-style-name="Text_20_body">
      <style:paragraph-properties fo:line-height="100%"/>
      <style:text-properties style:font-name="Liberation Serif" fo:font-size="12pt" fo:font-weight="bold" style:font-size-asian="12pt" style:font-weight-asian="bold" style:font-size-complex="12pt" style:font-weight-complex="bold"/>
    </style:style>
    <style:style style:name="P34" style:family="paragraph" style:parent-style-name="Text_20_body">
      <style:paragraph-properties fo:line-height="100%"/>
      <style:text-properties fo:font-weight="bold" officeooo:paragraph-rsid="00443ee2" style:font-weight-asian="bold" style:font-weight-complex="bold"/>
    </style:style>
    <style:style style:name="P35" style:family="paragraph" style:parent-style-name="Text_20_body">
      <style:paragraph-properties fo:line-height="100%"/>
      <style:text-properties fo:font-size="12pt" officeooo:paragraph-rsid="0043bd07" style:font-size-asian="12pt" style:font-size-complex="12pt"/>
    </style:style>
    <style:style style:name="P36" style:family="paragraph" style:parent-style-name="Text_20_body">
      <style:paragraph-properties fo:line-height="100%"/>
      <style:text-properties fo:font-size="12pt" officeooo:paragraph-rsid="004fc618" style:font-size-asian="12pt" style:font-size-complex="12pt"/>
    </style:style>
    <style:style style:name="P37" style:family="paragraph" style:parent-style-name="Text_20_body">
      <style:paragraph-properties fo:line-height="100%"/>
      <style:text-properties fo:font-size="12pt" officeooo:paragraph-rsid="0078aa63" style:font-size-asian="12pt" style:font-size-complex="12pt"/>
    </style:style>
    <style:style style:name="P38" style:family="paragraph" style:parent-style-name="Text_20_body">
      <style:paragraph-properties fo:line-height="100%"/>
      <style:text-properties fo:font-size="12pt" officeooo:rsid="007fb0a6" officeooo:paragraph-rsid="007fb0a6" style:font-size-asian="12pt" style:font-size-complex="12pt"/>
    </style:style>
    <style:style style:name="P39" style:family="paragraph" style:parent-style-name="Text_20_body">
      <style:paragraph-properties fo:line-height="100%"/>
      <style:text-properties fo:font-size="12pt" fo:font-weight="normal" officeooo:paragraph-rsid="0043bd07" style:font-size-asian="12pt" style:font-size-complex="12pt"/>
    </style:style>
    <style:style style:name="P40" style:family="paragraph" style:parent-style-name="Text_20_body">
      <style:paragraph-properties fo:line-height="100%"/>
      <style:text-properties fo:font-size="12pt" fo:font-weight="bold" officeooo:paragraph-rsid="0043bd07" style:font-size-asian="12pt" style:font-weight-asian="bold" style:font-size-complex="12pt" style:font-weight-complex="bold"/>
    </style:style>
    <style:style style:name="P41" style:family="paragraph" style:parent-style-name="Text_20_body">
      <style:paragraph-properties fo:margin-left="0.4902in" fo:margin-right="0in" fo:line-height="100%" fo:text-indent="0in" style:auto-text-indent="false"/>
      <style:text-properties fo:font-size="12pt" officeooo:paragraph-rsid="0043bd07" style:font-size-asian="12pt" style:font-size-complex="12pt"/>
    </style:style>
    <style:style style:name="P42" style:family="paragraph" style:parent-style-name="Text_20_body">
      <style:paragraph-properties fo:margin-left="0.4902in" fo:margin-right="0in" fo:line-height="100%" fo:text-indent="0in" style:auto-text-indent="false"/>
      <style:text-properties fo:font-size="12pt" fo:font-weight="normal" officeooo:paragraph-rsid="0043bd07" style:font-size-asian="12pt" style:font-size-complex="12pt"/>
    </style:style>
    <style:style style:name="P43" style:family="paragraph" style:parent-style-name="Text_20_body">
      <style:paragraph-properties fo:margin-left="0.4902in" fo:margin-right="0in" fo:line-height="100%" fo:text-indent="0in" style:auto-text-indent="false"/>
      <style:text-properties officeooo:paragraph-rsid="0043bd07"/>
    </style:style>
    <style:style style:name="P44" style:family="paragraph" style:parent-style-name="Text_20_body">
      <style:paragraph-properties fo:margin-left="0.4902in" fo:margin-right="0in" fo:line-height="100%" fo:text-indent="0in" style:auto-text-indent="false"/>
      <style:text-properties officeooo:paragraph-rsid="0046170e"/>
    </style:style>
    <style:style style:name="P45" style:family="paragraph" style:parent-style-name="Text_20_body">
      <style:paragraph-properties fo:line-height="100%"/>
      <style:text-properties fo:font-size="12pt" officeooo:paragraph-rsid="0080da94"/>
    </style:style>
    <style:style style:name="T1" style:family="text">
      <style:text-properties officeooo:rsid="001a5231"/>
    </style:style>
    <style:style style:name="T2" style:family="text">
      <style:text-properties officeooo:rsid="001e56dc"/>
    </style:style>
    <style:style style:name="T3" style:family="text">
      <style:text-properties officeooo:rsid="001fced7"/>
    </style:style>
    <style:style style:name="T4" style:family="text">
      <style:text-properties officeooo:rsid="0021a840"/>
    </style:style>
    <style:style style:name="T5" style:family="text">
      <style:text-properties officeooo:rsid="0023a732"/>
    </style:style>
    <style:style style:name="T6" style:family="text">
      <style:text-properties officeooo:rsid="002502c1"/>
    </style:style>
    <style:style style:name="T7" style:family="text">
      <style:text-properties officeooo:rsid="00260462"/>
    </style:style>
    <style:style style:name="T8" style:family="text">
      <style:text-properties fo:font-style="italic" style:font-style-asian="italic" style:font-style-complex="italic"/>
    </style:style>
    <style:style style:name="T9" style:family="text">
      <style:text-properties fo:font-style="italic" officeooo:rsid="00260462" style:font-style-asian="italic" style:font-style-complex="italic"/>
    </style:style>
    <style:style style:name="T10" style:family="text">
      <style:text-properties fo:font-style="italic" officeooo:rsid="003f0256"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officeooo:rsid="0026976c"/>
    </style:style>
    <style:style style:name="T13" style:family="text">
      <style:text-properties officeooo:rsid="0029ffb4"/>
    </style:style>
    <style:style style:name="T14" style:family="text">
      <style:text-properties officeooo:rsid="002aa7a2"/>
    </style:style>
    <style:style style:name="T15" style:family="text">
      <style:text-properties officeooo:rsid="002d1b80"/>
    </style:style>
    <style:style style:name="T16" style:family="text">
      <style:text-properties officeooo:rsid="002f1009"/>
    </style:style>
    <style:style style:name="T17" style:family="text">
      <style:text-properties officeooo:rsid="0030a59c"/>
    </style:style>
    <style:style style:name="T18" style:family="text">
      <style:text-properties fo:language="en" fo:country="US"/>
    </style:style>
    <style:style style:name="T19" style:family="text">
      <style:text-properties fo:language="en" fo:country="US" fo:font-style="italic" style:font-style-asian="italic"/>
    </style:style>
    <style:style style:name="T20" style:family="text">
      <style:text-properties fo:language="en" fo:country="US" fo:font-style="italic" fo:font-weight="bold" style:font-style-asian="italic" style:font-weight-asian="bold" style:font-weight-complex="bold"/>
    </style:style>
    <style:style style:name="T21" style:family="text">
      <style:text-properties fo:language="en" fo:country="US" officeooo:rsid="00260462"/>
    </style:style>
    <style:style style:name="T22" style:family="text">
      <style:text-properties fo:language="en" fo:country="US" officeooo:rsid="0032f620"/>
    </style:style>
    <style:style style:name="T23" style:family="text">
      <style:text-properties fo:language="en" fo:country="US" fo:font-weight="bold" style:font-weight-asian="bold" style:font-weight-complex="bold"/>
    </style:style>
    <style:style style:name="T24" style:family="text">
      <style:text-properties officeooo:rsid="0032f620"/>
    </style:style>
    <style:style style:name="T25" style:family="text">
      <style:text-properties officeooo:rsid="00349771"/>
    </style:style>
    <style:style style:name="T26" style:family="text">
      <style:text-properties fo:font-size="12pt" style:font-size-asian="12pt" style:font-size-complex="12pt"/>
    </style:style>
    <style:style style:name="T27" style:family="text">
      <style:text-properties fo:font-size="12pt" officeooo:rsid="0046170e" style:font-size-asian="12pt" style:font-size-complex="12pt"/>
    </style:style>
    <style:style style:name="T28" style:family="text">
      <style:text-properties fo:font-size="12pt" officeooo:rsid="004b0fb7" style:font-size-asian="12pt" style:font-size-complex="12pt"/>
    </style:style>
    <style:style style:name="T29" style:family="text">
      <style:text-properties fo:font-size="12pt" officeooo:rsid="004bd07d" style:font-size-asian="12pt" style:font-size-complex="12pt"/>
    </style:style>
    <style:style style:name="T30" style:family="text">
      <style:text-properties fo:font-size="12pt" officeooo:rsid="004fc618" style:font-size-asian="12pt" style:font-size-complex="12pt"/>
    </style:style>
    <style:style style:name="T31" style:family="text">
      <style:text-properties fo:font-size="12pt" officeooo:rsid="0051b7cc" style:font-size-asian="12pt" style:font-size-complex="12pt"/>
    </style:style>
    <style:style style:name="T32" style:family="text">
      <style:text-properties fo:font-size="12pt" officeooo:rsid="00443ee2" style:font-size-asian="12pt" style:font-size-complex="12pt"/>
    </style:style>
    <style:style style:name="T33" style:family="text">
      <style:text-properties fo:font-size="12pt" officeooo:rsid="0079acb9" style:font-size-asian="12pt" style:font-size-complex="12pt"/>
    </style:style>
    <style:style style:name="T34" style:family="text">
      <style:text-properties fo:font-size="12pt" officeooo:rsid="007b9920" style:font-size-asian="12pt" style:font-size-complex="12pt"/>
    </style:style>
    <style:style style:name="T35" style:family="text">
      <style:text-properties fo:font-size="12pt" officeooo:rsid="007d1854" style:font-size-asian="12pt" style:font-size-complex="12pt"/>
    </style:style>
    <style:style style:name="T36" style:family="text">
      <style:text-properties fo:font-size="12pt" fo:font-weight="normal" style:font-size-asian="12pt" style:font-weight-asian="normal" style:font-size-complex="12pt" style:font-weight-complex="normal"/>
    </style:style>
    <style:style style:name="T37" style:family="text">
      <style:text-properties fo:font-size="12pt" fo:font-weight="normal" officeooo:rsid="00443ee2" style:font-size-asian="12pt" style:font-weight-asian="normal" style:font-size-complex="12pt" style:font-weight-complex="normal"/>
    </style:style>
    <style:style style:name="T38" style:family="text">
      <style:text-properties fo:font-size="12pt" fo:font-weight="normal" officeooo:rsid="0044b98e" style:font-size-asian="12pt" style:font-weight-asian="normal" style:font-size-complex="12pt" style:font-weight-complex="normal"/>
    </style:style>
    <style:style style:name="T39" style:family="text">
      <style:text-properties fo:font-size="12pt" fo:font-weight="normal" officeooo:rsid="0076fa84" style:font-size-asian="12pt" style:font-weight-asian="normal" style:font-size-complex="12pt" style:font-weight-complex="normal"/>
    </style:style>
    <style:style style:name="T40" style:family="text">
      <style:text-properties fo:font-size="12pt" fo:font-weight="normal" officeooo:rsid="00771bf3" style:font-size-asian="12pt" style:font-weight-asian="normal" style:font-size-complex="12pt" style:font-weight-complex="normal"/>
    </style:style>
    <style:style style:name="T41" style:family="text">
      <style:text-properties fo:font-size="12pt" fo:font-weight="normal" officeooo:rsid="008067fa" style:font-size-asian="12pt" style:font-weight-asian="normal" style:font-size-complex="12pt" style:font-weight-complex="normal"/>
    </style:style>
    <style:style style:name="T42" style:family="text">
      <style:text-properties fo:font-size="12pt" fo:font-weight="normal" style:font-size-asian="12pt" style:font-size-complex="12pt"/>
    </style:style>
    <style:style style:name="T43" style:family="text">
      <style:text-properties officeooo:rsid="003832b4"/>
    </style:style>
    <style:style style:name="T44" style:family="text">
      <style:text-properties officeooo:rsid="003971d5"/>
    </style:style>
    <style:style style:name="T45" style:family="text">
      <style:text-properties officeooo:rsid="003a3289"/>
    </style:style>
    <style:style style:name="T46" style:family="text">
      <style:text-properties officeooo:rsid="003b75be"/>
    </style:style>
    <style:style style:name="T47" style:family="text">
      <style:text-properties officeooo:rsid="003cf5b3"/>
    </style:style>
    <style:style style:name="T48" style:family="text">
      <style:text-properties style:font-name="Liberation Serif" fo:font-size="12pt" style:font-size-asian="12pt" style:font-size-complex="12pt"/>
    </style:style>
    <style:style style:name="T49" style:family="text">
      <style:text-properties style:font-name="Liberation Serif" fo:font-size="12pt" officeooo:rsid="00429c12" style:font-size-asian="12pt" style:font-size-complex="12pt"/>
    </style:style>
    <style:style style:name="T50" style:family="text">
      <style:text-properties style:font-name="Liberation Serif" fo:font-size="12pt" officeooo:rsid="0030a59c" style:font-size-asian="12pt" style:font-size-complex="12pt"/>
    </style:style>
    <style:style style:name="T51" style:family="text">
      <style:text-properties style:font-name="Liberation Serif" fo:font-size="12pt" officeooo:rsid="002b4d64" style:font-size-asian="12pt" style:font-size-complex="12pt"/>
    </style:style>
    <style:style style:name="T52" style:family="text">
      <style:text-properties style:font-name="Liberation Serif" fo:font-size="12pt" officeooo:rsid="0074b916" style:font-size-asian="12pt" style:font-size-complex="12pt"/>
    </style:style>
    <style:style style:name="T53" style:family="text">
      <style:text-properties style:font-name="Liberation Serif" fo:font-size="12pt" fo:language="en" fo:country="US" style:font-size-asian="12pt" style:font-size-complex="12pt"/>
    </style:style>
    <style:style style:name="T54" style:family="text">
      <style:text-properties style:font-name="Liberation Serif" fo:font-size="12pt" fo:language="en" fo:country="US" officeooo:rsid="00260462" style:font-size-asian="12pt" style:font-size-complex="12pt"/>
    </style:style>
    <style:style style:name="T55" style:family="text">
      <style:text-properties style:font-name="Liberation Serif" fo:font-size="12pt" fo:language="en" fo:country="US" fo:font-style="italic" style:font-size-asian="12pt" style:font-style-asian="italic" style:font-size-complex="12pt"/>
    </style:style>
    <style:style style:name="T56" style:family="text">
      <style:text-properties style:font-name="Liberation Serif" style:font-size-asian="12pt" style:font-size-complex="12pt"/>
    </style:style>
    <style:style style:name="T57" style:family="text">
      <style:text-properties style:font-name="Liberation Serif" officeooo:rsid="001e56dc" style:font-size-asian="12pt" style:font-size-complex="12pt"/>
    </style:style>
    <style:style style:name="T58" style:family="text">
      <style:text-properties style:font-name="Liberation Serif" officeooo:rsid="001a5231" style:font-size-asian="12pt" style:font-size-complex="12pt"/>
    </style:style>
    <style:style style:name="T59" style:family="text">
      <style:text-properties style:font-name="Liberation Serif" officeooo:rsid="0053a7ef" style:font-size-asian="12pt" style:font-size-complex="12pt"/>
    </style:style>
    <style:style style:name="T60" style:family="text">
      <style:text-properties officeooo:rsid="003dd8f4"/>
    </style:style>
    <style:style style:name="T61" style:family="text">
      <style:text-properties officeooo:rsid="003f0256"/>
    </style:style>
    <style:style style:name="T62" style:family="text">
      <style:text-properties officeooo:rsid="003f50c2"/>
    </style:style>
    <style:style style:name="T63" style:family="text">
      <style:text-properties officeooo:rsid="004121b0"/>
    </style:style>
    <style:style style:name="T64" style:family="text">
      <style:text-properties officeooo:rsid="00429c12"/>
    </style:style>
    <style:style style:name="T65" style:family="text">
      <style:text-properties officeooo:rsid="00432c9f"/>
    </style:style>
    <style:style style:name="T66" style:family="text">
      <style:text-properties fo:font-weight="normal" style:font-weight-asian="normal" style:font-weight-complex="normal"/>
    </style:style>
    <style:style style:name="T67" style:family="text">
      <style:text-properties fo:font-weight="normal" officeooo:rsid="00764460" style:font-weight-asian="normal" style:font-weight-complex="normal"/>
    </style:style>
    <style:style style:name="T68" style:family="text">
      <style:text-properties officeooo:rsid="00443ee2"/>
    </style:style>
    <style:style style:name="T69" style:family="text">
      <style:text-properties officeooo:rsid="0044b98e"/>
    </style:style>
    <style:style style:name="T70" style:family="text">
      <style:text-properties officeooo:rsid="0044fe86"/>
    </style:style>
    <style:style style:name="T71" style:family="text">
      <style:text-properties officeooo:rsid="0046170e"/>
    </style:style>
    <style:style style:name="T72" style:family="text">
      <style:text-properties officeooo:rsid="004bd07d"/>
    </style:style>
    <style:style style:name="T73" style:family="text">
      <style:text-properties officeooo:rsid="004be548"/>
    </style:style>
    <style:style style:name="T74" style:family="text">
      <style:text-properties officeooo:rsid="004cbdd2"/>
    </style:style>
    <style:style style:name="T75" style:family="text">
      <style:text-properties officeooo:rsid="004fc618"/>
    </style:style>
    <style:style style:name="T76" style:family="text">
      <style:text-properties officeooo:rsid="0052379e"/>
    </style:style>
    <style:style style:name="T77" style:family="text">
      <style:text-properties officeooo:rsid="0053a7ef"/>
    </style:style>
    <style:style style:name="T78" style:family="text">
      <style:text-properties officeooo:rsid="00558c0c"/>
    </style:style>
    <style:style style:name="T79" style:family="text">
      <style:text-properties officeooo:rsid="0055b7a7"/>
    </style:style>
    <style:style style:name="T80" style:family="text">
      <style:text-properties officeooo:rsid="005dd022"/>
    </style:style>
    <style:style style:name="T81" style:family="text">
      <style:text-properties officeooo:rsid="005edf93"/>
    </style:style>
    <style:style style:name="T82" style:family="text">
      <style:text-properties officeooo:rsid="003823b9"/>
    </style:style>
    <style:style style:name="T83" style:family="text">
      <style:text-properties officeooo:rsid="0065a452"/>
    </style:style>
    <style:style style:name="T84" style:family="text">
      <style:text-properties officeooo:rsid="006eac7e"/>
    </style:style>
    <style:style style:name="T85" style:family="text">
      <style:text-properties officeooo:rsid="0073e3f9"/>
    </style:style>
    <style:style style:name="T86" style:family="text">
      <style:text-properties officeooo:rsid="00771bf3"/>
    </style:style>
    <style:style style:name="T87" style:family="text">
      <style:text-properties officeooo:rsid="007d1854"/>
    </style:style>
    <style:style style:name="T88" style:family="text">
      <style:text-properties officeooo:rsid="007db482"/>
    </style:style>
    <style:style style:name="T89" style:family="text">
      <style:text-properties officeooo:rsid="008067fa"/>
    </style:style>
    <style:style style:name="T90" style:family="text">
      <style:text-properties fo:font-size="14pt"/>
    </style:style>
    <style:style style:name="T91" style:family="text">
      <style:text-properties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Unity and Divisions</text:p>
      <text:p text:style-name="P32">This presentation is really a compendium of things I have done <text:span text:style-name="T77">presented over</text:span> the past <text:span text:style-name="T77">several</text:span> years. If one has <text:span text:style-name="T77">read or </text:span>heard my <text:span text:style-name="T77">commentaries on the minor prophets</text:span>, and the recently completed Romans exegesis, <text:span text:style-name="T77">all of </text:span>these things will be familiar, while I <text:span text:style-name="T77">hope to </text:span>have added a new perspective or two. This is because the grounds for Christian communion do not change, and the lines where Christian unity and division<text:span text:style-name="T77">s</text:span> are drawn should indeed be very clear. Yet I find many <text:span text:style-name="T77">Identity Christians </text:span>who do not understand them, so I continually reiterate th<text:span text:style-name="T77">ese</text:span> same message<text:span text:style-name="T77">s</text:span>, <text:span text:style-name="T77">and</text:span> in as many ways as I can.</text:p>
      <text:p text:style-name="P45"><text:span text:style-name="T57">One of the biggest challenges which I have faced in my work is g</text:span><text:span text:style-name="T56">etting people to actually believe that all Israel </text:span><text:span text:style-name="T91">(true Israel being our White Christian nations) </text:span><text:span text:style-name="T56">shall be saved – in spite of the fact that Paul of Tarsus stated as much explicitly in his epistle to the Romans, </text:span><text:span text:style-name="T58">and in spite of the fact that the prophets of Yahweh our God also stated as much. </text:span><text:span text:style-name="T56">All Christians for two thousand years have suffered from a burden of doubt that was not taught by the original apostles, </text:span><text:span text:style-name="T57">and that was not taught by the prophets of God</text:span><text:span text:style-name="T56">. </text:span><text:span text:style-name="T59">Peter said “you are a chosen race”, and not “you are a race that might be chosen”.</text:span></text:p>
      <text:p text:style-name="P22">Christians are raised wondering whether they will be accepted by God at the end of their lives. With this, perpetual doubt is sown which causes men to turn away from the interests of their community and their race, in favor of their own interests whereby they pursue the materialistic desires of the flesh. <text:span text:style-name="T3">When they face difficult times they feel abandoned by God, and because they have doubt it is just as easy for them to abandon God. By abandoning God, they are of no use to their communities and instead they work against the interest of their kinsmen because they seek to fulfill their own material needs at the expense of the needs of the community.</text:span></text:p>
      <text:p text:style-name="P9"><text:span text:style-name="T4">But w</text:span>hat if <text:span text:style-name="T3">there was no doubt? What if we were all absolutely certain of our standing with our God? What if we knew without doubt that Salvation is promised not only to all of Israel, but even to our entire Adamic race, without exception, and that no other race has ever had such a promise? We are already chosen, and we are already predestined to have a portion in the glory of our God. This is what the Bible teaches, as Paul of Tarsus professes in 1 Corinthians chapter 15: “</text:span><text:span text:style-name="T18">22 For as in Adam all die, even so in Christ shall all be made alive.</text:span><text:span text:style-name="T3">”</text:span></text:p>
      <text:p text:style-name="P23">Without that lingering doubt as to whether or not we have a future <text:span text:style-name="T78">of life </text:span>with our brethren, we should want all the more to serve one another <text:span text:style-name="T78">earnestly</text:span>. Each and every one of us, knowing with absolute certainty that we are going to spend eternity with one another, would seek to please our brethren rather than ourselves, and <text:span text:style-name="T78">we would </text:span>never <text:span text:style-name="T78">want </text:span>to offend one another <text:span text:style-name="T78">because we would know that we would have to live with that forever</text:span>. <text:span text:style-name="T78">That is also why it is so important to be repentant and forgiving towards one another.</text:span></text:p>
      <text:p text:style-name="P10"><text:span text:style-name="T7">Because of certain differences in the rather late manuscripts upon which the King James Version is based, which are all thoroughly documented in my commentaries, I shall quote Paul of Tarsus from the Christogenea New Testament where he said in 1 Corinthians chapter 15 that “</text:span><text:span text:style-name="T21">22 Just as in Adam all die, then in that manner in Christ all shall be produced alive. 23 But each in his own order: the first fruit, Christ; then those of the Anointed at His arrival.</text:span><text:span text:style-name="T7">” Then later in that same chapter Paul explained that “42 In this way also is the restoration of the dead. It is sown in decay, it is raised in incorruption. 43 It is sown in dishonor, it is raised in honor. It is sown in weakness, it is raised in power. 44 It is sown a natural body, it is raised a spiritual body; if there is a natural body, there is also a spiritual.” The King James Version words that last sentence a little differently, because it is based on much later manuscripts which removed the important conjunction “if”. Paul went on to write: “45 And just as it is written, 'The first man Adam came into a living soul,' the last Adam into a life producing Spirit. 46 But the spiritual was not first; rather the natural, then the spiritual: 47 the first man from out of earth, of soil; the second man from out of heaven.” There Paul had used Adam and Christ as types, or allegories, for the two natures of the Adamic man. The first represents the fleshly body of the Adamic man, and the second </text:span><text:soft-page-break/><text:span text:style-name="T7">represents the spiritual body of the Adamic man, and every Adamic man has both natures. This is what distinguishes our race as being “born from above”, as Christ had said in John chapter 3. Therefore Paul said that we are “sown a natural body” and “raised a spiritual body”, and he assures us that “if there is a natural body, there is also a spiritual.”</text:span></text:p>
      <text:p text:style-name="P24">Look around the room. Which of your brethren would you want to see tossed into the <text:span text:style-name="T79">L</text:span>ake of Fire? <text:span text:style-name="T13">Which fellow White man or woman would you want to see that happen to? This is a sinful world, and we were all born into it without instructions. Now, those fortunate enough to understand Christian Identity and the need to maintain the laws of our God can self-righteously exclaim that there are instructions, and indeed among our number it is known that those instructions are found in our Bibles. But who in the world actually learns that today, outside of a very few people who have been led to this message? So we can all imagine a White Israelite whose behavior is so bad that it warrants the Lake of Fire, but that does not mean that he or she is going to face eternal destruction. Indeed, Yahweh God has a different plan which is fully expressed in Scripture.</text:span></text:p>
      <text:p text:style-name="P24">In <text:span text:style-name="T7">Book 2 of </text:span>Flavius Josephus' <text:span text:style-name="T9">Wars</text:span><text:span text:style-name="T8"> of the </text:span><text:span text:style-name="T9">J</text:span><text:span text:style-name="T8">udaeans</text:span>, describing the sects of Judaea, he explains that the Pharisees of his time taught that men would have eternal punishments in Hades if they engaged in bad behavior. With that it can be seen that the idea of eternal punishment in hell is <text:span text:style-name="T7">also ostensibly </text:span>a part of what Christ had called the “leaven of the Pharisees”. <text:span text:style-name="T12">But describing the beliefs of the pagan Greeks, Josephus explained how they too had a similar belief, that the spirits of those who did good were rewarded with a blessed life hereafter, while the spirits of those who did bad things received eternal punishment in Hades.</text:span> <text:span text:style-name="T14">This same thing can be seen throughout the literature of the Greeks themselves. </text:span>The Catholic church never followed Christ or His apostles. Instead, when it developed its doctrines it followed the pagan <text:span text:style-name="T5">priesthood</text:span> <text:span text:style-name="T6">in some respects, </text:span>and the Pharisees <text:span text:style-name="T6">in others</text:span>. <text:span text:style-name="T79">These doctrines are based upon behavior apart from race, and thereby all races can be included in the Catholic idea of salvation. </text:span></text:p>
      <text:p text:style-name="P25">The idea that <text:span text:style-name="T79">ultimately </text:span>going to heaven or hell is based solely upon one's behavior leads to the idea that men and women of our Adamic race are going to be destroyed by God in the end. More often than not, this is also accompanied by the idea that those of other races who do good can somehow attain the kingdom of heaven. <text:span text:style-name="T79">I was unaware that there could be good devils, but that is generally what they insist. These people have all accepted the Jewish concept of egalitarianism, even if they deny it. The idea of racial equality was invented by he devils themselves. </text:span>Yet Yahshua Chris<text:span text:style-name="T17">t</text:span> specifically states that if one is not born from above, he shall not see the kingdom of heaven, which is recorded in John chapter 3. <text:span text:style-name="T79">In our Bibles, only the Adamic Man has the Spirit of Yahweh God, and it is clear from Scripture that not all so-called people have that Spirit (a clear example is 1 John chapter 4).</text:span> <text:span text:style-name="T79">The non-Adamic races certainly do not have that Spirit.</text:span></text:p>
      <text:p text:style-name="P3"><text:span text:style-name="T50">We have just seen Paul of Tarsus explain in 1 Corinthians chapter 15 that “</text:span><text:span text:style-name="T54">Just as in Adam all die, then in that manner in Christ all shall be produced alive</text:span><text:span text:style-name="T51">” and that resurrection is through the Spirit, whereas if one has a natural Adamic body, one can be certain that he or she has a spiritual Adamic body through which one is able to be resurrected. That is why the Scripture says that it is the Spirit that produces life. <text:s text:c="2"/>From John chapter 6: “</text:span><text:span text:style-name="T53">63 It is the spirit that quickeneth; the flesh profiteth nothing: the words that I speak unto you, </text:span><text:span text:style-name="T55">they </text:span><text:span text:style-name="T53">are spirit, and </text:span><text:span text:style-name="T55">they </text:span><text:span text:style-name="T53">are life.</text:span><text:span text:style-name="T51">”</text:span></text:p>
      <text:p text:style-name="P11"><text:span text:style-name="T15">Therefore we may perceive that eternal life is a feature which was engineered by the Creator into the physical being of the Adamic man. If one is an Adamic man, if one is a child of Yahweh God born from above, then the Spirit of God within the Adamic man is a part of one's inherent nature. With this, the Wisdom of Solomon agrees in its second chapter where it says “</text:span><text:span text:style-name="T18">23 For God created man to be immortal, and made him to be an image of his own eternity.</text:span><text:span text:style-name="T15">” <text:s/>When considering the words of the New Testament, it is important to note that the original purpose of the Adamic Man as the pinnacle of the Creation of God was for him to have eternal life.</text:span></text:p>
      <text:p text:style-name="P12"><text:soft-page-break/><text:span text:style-name="T16">The very next verse of that same passage from the Wisdom of Solomon reads “</text:span><text:span text:style-name="T18">24 Nevertheless through envy of the devil came death into the world: and they that do hold of his side do find it.</text:span><text:span text:style-name="T16">” This envy of the devil is portrayed in Genesis chapter 3, where the serpent said to Eve “</text:span><text:span text:style-name="T18">Ye shall not surely die</text:span><text:span text:style-name="T16">”, and she having been deceived and having found the tree desirable had partaken of its fruit, and she did die. She died, her husband died, and because of the error which the allegory describes, all of their race were subject to death after them.</text:span></text:p>
      <text:p text:style-name="P12"><text:span text:style-name="T16">The apostle John explained the remedy to this situation where he said in chapter 3 of his first epistle that “</text:span><text:span text:style-name="T18">8 He that committeth sin is of the devil; for the devil sinneth from the beginning. For this purpose the Son of God was manifested, that he might destroy the works of the devil.</text:span> <text:span text:style-name="T18"><text:s/>9 Whosoever is born of God doth not commit sin; for his seed remaineth in him: and he cannot sin, because he is born of God.</text:span><text:span text:style-name="T16">” But all men sin and fall short of the glory of God, and therefore there is only one other way to understand this. In the Psalms, David had written “</text:span><text:span text:style-name="T18">Blessed </text:span><text:span text:style-name="T19">is </text:span><text:span text:style-name="T18">the man to whom the Lord will not impute sin</text:span><text:span text:style-name="T16">”, and Paul cites this passage in Romans chapter 4. <text:s/>Then Paul writes “1</text:span><text:span text:style-name="T18">6 Therefore </text:span><text:span text:style-name="T19">it is </text:span><text:span text:style-name="T18">of faith, that by grace; to the end the promise might be sure to all the seed; not to that only which is of the law, but to that also which is of the faith of Abraham; who is the father of us all</text:span><text:span text:style-name="T16">”. We omitted a few words in italics, which were unduly added by the King James translators. So all of the descendants of Abraham are assured to inherit the promises of God regardless of whether or not they have kept the laws of God. But the term “faith of Abraham” is always misunderstood. The children of Abraham do not have to keep the law, nor do they have to be as good as Abraham or as believing as Abraham. The phrase “faith of Abraham” refers to what Abraham himself believed, and it does not refer to whatever his seed may believe. Abraham believed in God, and that He would keep His Word, and that is all that matters. The faith of Abraham is that Abraham believed in us, that his seed would be greatly multiplied. But Abraham did not believe in chinamen, niggers or other bastards, and they do not have any part in these promises. So as Paul explains in Galatians, the promises to Abraham are not annulled by the giving of the law. Yet as Paul explains in Romans, because we know that we have this assurance of life we should all the more desire to keep the law. Yet the salvation and gift of mercy in God is apart from the law.</text:span></text:p>
      <text:p text:style-name="P13"><text:span text:style-name="T16">If you are a child of Abraham, and not a child of fornication, then Abraham believed in you and therefore you are a recipient of the promises of God to Abraham regardless of what you yourself do or believe. The first century admonishments to accept Christ by the apostles were designed to separate the wheat from the tares at that time, and those who accepted Christ were thereby persuaded that they had a definite assurance of salvation. However the promise of eternal life is not to Abraham only. It is to the entire Adamic race. It is first found in Genesis 3:22: “</text:span><text:span text:style-name="T18">And the LORD God said, Behold, the man is become as one of us, to know good and evil: and now, lest he put forth his hand, and take also of the tree of life, and eat, and live for ever.</text:span><text:span text:style-name="T16">”</text:span></text:p>
      <text:p text:style-name="P26">Let's read what John had said once more: <text:span text:style-name="T16">“</text:span><text:span text:style-name="T18">8 He that committeth sin is of the devil; for the devil sinneth from the beginning. For this purpose the Son of God was manifested, that he might destroy the works of the devil.</text:span> <text:span text:style-name="T18"><text:s/>9 Whosoever is born of God doth not commit sin; </text:span><text:span text:style-name="T23">for his seed remaineth in him</text:span><text:span text:style-name="T18">: and he cannot sin, because he is born of God.</text:span><text:span text:style-name="T16">”</text:span></text:p>
      <text:p text:style-name="P13">How could Christ <text:span text:style-name="T22">destroy</text:span> the works of the devil? <text:span text:style-name="T24">At the beginning the devil instigated the situation by which the Adamic man found death. The Adamic man is told to cling to the Tree of Life in order to have life. Once we understand that the Tree of Life is Christ, and that he is the Vine while each of His people are the branches, we may see that the Tree of Life is an allegory for the Adamic race, which is opposed to the Tree of the Knowledge of Good and Evil. So if the Adamic man clings to his own tree, or race, then his “seed remaineth in him” and in the end sin is not imputed to him. Christ could only destroy the works of the devil if each and every member of the Adamic race has eternal life, which was the original purpose of the Creation of God before the devil got involved. Of course, that involvement </text:span><text:soft-page-break/><text:span text:style-name="T24">was also the plan of God, because there is a greater purpose than this material life which we now have. People who doubt that all Israel shall be saved do not understand the larger transcendental picture.</text:span></text:p>
      <text:p text:style-name="P14"><text:span text:style-name="T24">Considering these Scriptures, we may read from </text:span>Romans chapter 5 <text:span text:style-name="T24">where Paul explains this same thing. I am going to read this from the Christogenea New Testament, but I am going to adjust some of the language so that familiar terms are used rather than the literal ones found in that translation. </text:span></text:p>
      <text:p text:style-name="P13">Romans 5: “12 For this reason, just as by one man <text:span text:style-name="T24">sin</text:span> entered into the <text:span text:style-name="T24">world</text:span>, and by that <text:span text:style-name="T24">sin</text:span> death, and in that manner death has passed to all men, on account that all have <text:span text:style-name="T24">sinned</text:span>: 13 (for until the law <text:span text:style-name="T24">sin</text:span> was in the <text:span text:style-name="T24">world</text:span>; but <text:span text:style-name="T24">sin</text:span> was not accounted, there not being law; 14 but death reigned from Adam until Moses, even over those who had not committed a <text:span text:style-name="T24">sin</text:span> resembling the transgression of Adam, who is an image of the future. <text:span text:style-name="T80">[The eternal life which our first father had is an image of what is to come.] </text:span>15 But should not, as was the transgression, in that manner also be the favor? Indeed if in the transgression of one many die, much greater is the favor of Yahweh, and the gift in favor, which is of the one man Yahshua Christ, in which many have great advantage. 16 And not then by one having <text:span text:style-name="T24">sinned</text:span> is the gift? Indeed the fact is that judgment of a single one is for condemnation, but the favor is from many transgressions into a judgment of acquittal. 17 For if in the transgression of one, death has taken reign through that one, much more is the advantage of the favor, and the gift of justice they are receiving, in life they will reign through the one, Yahshua Christ.) 18 So then, as that one transgression is for all men for a sentence of condemnation, in this manner then through one decision of judgment for all men is for a judgment of life. <text:span text:style-name="T81">[Therefore if you are a child of Adam, it is already determined that you shall have eternal life.] </text:span>19 Therefore even as through the disobedience of one man the many were set down as <text:span text:style-name="T24">sinners</text:span>, in this manner then through the obedience of One the many will be established as righteous. 20 Moreover, law entered in addition, that the transgression would increase; but where <text:span text:style-name="T24">sin</text:span> increased, favor exceeded beyond measure, 21 that just as <text:span text:style-name="T24">sin</text:span> reigned in death, so then favor shall reign through justice for life eternal, through Yahshua Christ our <text:span text:style-name="T24">Lord</text:span>.” </text:p>
      <text:p text:style-name="P27">In Romans chapters 6 and 7 Paul goes on to explain man's need to keep the laws of God, in spite of the fact that he shall be justified apart from the laws of God. Therefore Christianity is volunteerism in subjecting oneself to the Will of God. In the end, as the Scripture says, every knee shall bow.</text:p>
      <text:p text:style-name="P28">Where in Romans chapter 5 Paul explains that the entire Adamic race has life in Christ, he does not make any exceptions for particular sinners. <text:span text:style-name="T43">In fact, the apostle Peter explained in his first epistle that even those sinners who died at the time of the flood received the Gospel and were released from that bondage in which they had been held because of their apostasy from God. Few men have sinned beyond those, until this day when the same transgressions are being repeated and once again we find ourselves “as it was in the days of Noah”. </text:span>Neither does <text:span text:style-name="T44">Paul</text:span> make any exceptions for particular sinners where he says in 1 Corinthians chapter 15 that in Christ all men, meaning all Adamic men, shall be made alive. The promises of Yahweh God in the Old Testament do not make any exceptions either.</text:p>
      <text:p text:style-name="P15"><text:span text:style-name="T25">As Paul explained in Romans chapter 5 and elsewhere, for the rest of the Adamic race sin is not imputed, because there was no law. Yet Abraham's seed were going to inherit the world, and they did. It is a little-known fact of history that the Parthians of the east, the Romans and the Dorian Greeks of the Mediterranean, the Kelts and Phoenicians of the West and the Scythians of the north were all of the seed of Abraham, and they dominated the world by the time of Christ. Whatever survived of the other Adamic nations were eventually destroyed in race-mixing or they were amalgamated with Israel. The children of Israel have a special relationship with God distinct from that of the rest of the Adamic race, but in reality they are no better than the rest of the race. Yet speaking of the mercy which God promised for the children of Israel, we must ask this: </text:span>Whose sins are not cleansed?</text:p>
      <text:p text:style-name="P21"><text:span text:style-name="T25">We read from the Word of God in Jeremiah chapter 33: “</text:span><text:span text:style-name="T18">7 And I will cause the captivity of Judah and the captivity of Israel to return, and will build them, as at the first.</text:span> <text:span text:style-name="T18"><text:s/>8 And I will cleanse them from all </text:span><text:soft-page-break/><text:span text:style-name="T18">their iniquity, whereby they have sinned against me; and I will pardon all their iniquities, whereby they have sinned, and whereby they have transgressed against me.</text:span><text:span text:style-name="T25">” This promise is also seen in Jeremiah chapter 31 where together with a promise of a New Covenant we see Yahweh attest in verse 34 that “</text:span><text:span text:style-name="T18">I will forgive their iniquity, and I will remember their sin no more.</text:span><text:span text:style-name="T25">” These are the Israelites who were race-mixing and who were doing many other horrible things, even passing their first-born sons, who should have been the family priests, into the fires of Moloch. </text:span></text:p>
      <text:p text:style-name="P21"><text:span text:style-name="T25">There are other places in the prophets where we see the promise that Yahweh God will cleanse all of the sins of all of the children of Israel, and there are no exceptions stated in any of those promises. One other example is found in the Messianic prophecy of Micah chapter 7 where we read “</text:span><text:span text:style-name="T18">19 He will turn again, he will have compassion upon us; he will subdue our iniquities; and thou wilt cast all their sins into the depths of the sea.</text:span> <text:span text:style-name="T18"><text:s/>20 Thou wilt perform the truth to Jacob, </text:span><text:span text:style-name="T19">and </text:span><text:span text:style-name="T18">the mercy to Abraham, which thou hast sworn unto our fathers from the days of old.</text:span><text:span text:style-name="T25">”</text:span></text:p>
      <text:p text:style-name="P29">There are no passages of Scripture which make Jeremiah a liar. There are no passages of Scripture which make Micah a liar. When we see conflicts in Scripture that cannot be proven to be bad translations or interpolations, then we are taking one passage or another out of context and we must reread those passages and reform our own understanding. Scripture does not conflict with itself. <text:span text:style-name="T83">If there are sins for which Yahshua Christ did not die, then there are iniquities for which He was not bruised. Yet Isaiah chapter 53 insists that Christ was bruised for “all we like sheep” who had “gone astray”, and once again there are no exceptions. </text:span><text:s/>Israelites who do not accept the Scriptures which state so clearly that Yahweh will forgive all of the sins of all of the children of Israel shall find themselves in contention with God. They elevate themselves to be judges of the will of God better than God Himself. <text:span text:style-name="T82">(James spoke of those who would judge the law, in James chapter 4.)</text:span></text:p>
      <text:p text:style-name="P8"><text:span text:style-name="T1">In Luke chapter 7, Yahshua Christ had spoken to a Pharisee named Simon, in whose house He was attending a feast. The Pharisee was offended when a woman who was known to be a sinner began washing the feet of Christ. Christ said to him: “</text:span><text:span text:style-name="T18">45 Thou gavest me no kiss: but this woman since the time I came in hath not ceased to kiss my feet.</text:span> <text:span text:style-name="T18"><text:s/>46 My head with oil thou didst not anoint: but this woman hath anointed my feet with ointment.</text:span> <text:span text:style-name="T18"><text:s/>47 Wherefore I say unto thee, </text:span><text:span text:style-name="T23">Her sins, which are many, are forgiven; for she loved much: but to whom little is forgiven, </text:span><text:span text:style-name="T20">the same </text:span><text:span text:style-name="T23">loveth little.</text:span><text:span text:style-name="T1">” </text:span></text:p>
      <text:p text:style-name="P8"><text:span text:style-name="T43">The Gospel account repeats this theme elsewhere. Those of us who have transgressed the most are likely to be the most grateful when we are forgiven. But those of us who have not transgressed as greatly are most susceptible to an attitude of self-righteousness. We must learn to be humble, and accept the forgiveness which Christ has extended to all of our brethren, and Paul discusses that at length in 2 Corinthians chapter 5, where in part he says: “</text:span><text:span text:style-name="T18">14 For the love of Christ constraineth us; because we thus judge, that if one died for all, then were all dead:</text:span> <text:span text:style-name="T18"><text:s/>15 And </text:span><text:span text:style-name="T19">that </text:span><text:span text:style-name="T18">he died for all, that they which live should not henceforth live unto themselves, but unto him which died for them, and rose again.</text:span><text:span text:style-name="T43">” Which Israelite has not been redeemed by Christ? And if Yahweh has redeemed Israel, which Israelite has He been unable to purchase back from sin?</text:span></text:p>
      <text:p text:style-name="P17"><text:span text:style-name="T45">Upon examination of the context of Isaiah chapter 28 it is evident that the Word of Yahweh addresses Israel, and the “drunkards of Ephraim”, where it says “</text:span><text:span text:style-name="T18">14 Wherefore hear the word of the LORD, ye scornful men, that rule this people which </text:span><text:span text:style-name="T19">is </text:span><text:span text:style-name="T18">in Jerusalem.</text:span> <text:span text:style-name="T18"><text:s/>15 Because ye have said, We have made a covenant with death, and with hell are we at agreement; when the overflowing scourge shall pass through, it shall not come unto us: for we have made lies our refuge, and under falsehood have we hid ourselves:</text:span> <text:span text:style-name="T18"><text:s/>16 Therefore thus saith the Lord GOD, Behold, I lay in Zion for a foundation a stone, a tried stone, a precious corner </text:span><text:span text:style-name="T19">stone</text:span><text:span text:style-name="T18">, a sure foundation: he that believeth shall not make haste.</text:span> <text:span text:style-name="T18"><text:s/>17 Judgment also will I lay to the line, and righteousness to the plummet: and the hail shall sweep away the refuge of lies, and the waters shall overflow the hiding place.</text:span> <text:span text:style-name="T18"><text:s/>18 And your covenant with death shall be </text:span><text:soft-page-break/><text:span text:style-name="T18">disannulled, and your agreement with hell shall not stand; when the overflowing scourge shall pass through, then ye shall be trodden down by it.</text:span> <text:span text:style-name="T45">” Even though the ancient Israelites made a covenant with death when they abandoned their God, and all of the horrible things which they did in relation to that covenant with death, it would not do them any good. In other words, the Israelite cannot un-save or un-redeem himself no matter what he or she does. </text:span></text:p>
      <text:p text:style-name="P17"><text:span text:style-name="T45">Therefore we see in Isaiah chapter 52: “</text:span><text:span text:style-name="T18">2 Shake thyself from the dust; arise, </text:span><text:span text:style-name="T19">and </text:span><text:span text:style-name="T18">sit down, O Jerusalem: loose thyself from the bands of thy neck, O captive daughter of Zion.</text:span> <text:span text:style-name="T18"><text:s/>3 For thus saith the LORD, Ye have sold yourselves for nought; and ye shall be redeemed without money.</text:span><text:span text:style-name="T45">” Then in Hosea chapter 13 the Word of Yahweh says: “</text:span><text:span text:style-name="T18">14 I will ransom them from the power of the grave; I will redeem them from death: O death, I will be thy plagues; O grave, I will be thy destruction: repentance shall be hid from mine eyes.</text:span><text:span text:style-name="T45">” The apostle John said that Christ came to destroy the works of the devil. Yahshua Christ destroys the works of the devil by destroying the grave of the Adamic man and restoring that man to eternal life. </text:span></text:p>
      <text:p text:style-name="P16"><text:span text:style-name="T47">In agreement with this same thing, Yahshua Christ explains in chapter 10 of the Gospel of John that “</text:span><text:span text:style-name="T18">27 My sheep hear my voice, and I know them, and they follow me:</text:span> <text:span text:style-name="T18"><text:s/>28 And I give unto them eternal life; and they shall never perish, neither shall any </text:span><text:span text:style-name="T19">man </text:span><text:span text:style-name="T18">pluck them out of my hand.</text:span> <text:span text:style-name="T18"><text:s/>29 My Father, which gave </text:span><text:span text:style-name="T19">them </text:span><text:span text:style-name="T18">me, is greater than all; and no </text:span><text:span text:style-name="T19">man </text:span><text:span text:style-name="T18">is able to pluck </text:span><text:span text:style-name="T19">them </text:span><text:span text:style-name="T18">out of my Father's hand.</text:span><text:span text:style-name="T46">” We can do nothing to remove ourselves from the hand and will of our God. He may chastise us in our disobedience, but Yahweh created the Adamic man to be the image of His Own eternity. We cannot save ourselves, and we cannot un-save ourselves. Paul of Tarsus tells us that we were bought with a price, and we are not our own. Therefore our destiny does not rely upon our behavior. It is His Will that we comply, and ultimately every knee shall bow to His Will. Not one of the children of Adam shall be destroyed.</text:span></text:p>
      <text:p text:style-name="P19"><text:span text:style-name="T60">Concerning the children of Israel this is explicit in the Old Testament where it says in Isaiah chapter 45: “</text:span><text:span text:style-name="T18">23 I have sworn by myself, the word is gone out of my mouth </text:span><text:span text:style-name="T19">in </text:span><text:span text:style-name="T18">righteousness, and shall not return, That unto me every knee shall bow, every tongue shall swear.</text:span> <text:span text:style-name="T18"><text:s/>24 Surely, shall </text:span><text:span text:style-name="T19">one </text:span><text:span text:style-name="T18">say, in the LORD have I righteousness and strength: </text:span><text:span text:style-name="T19">even </text:span><text:span text:style-name="T18">to him shall </text:span><text:span text:style-name="T19">men </text:span><text:span text:style-name="T18">come; and all that are incensed against him shall be ashamed.</text:span> <text:span text:style-name="T18"><text:s/>25 In the LORD shall all the seed of Israel be justified, and shall glory.</text:span><text:span text:style-name="T60">” All of the </text:span><text:span text:style-name="T10">seed</text:span><text:span text:style-name="T61"> of Israel shall be justified, without exception.</text:span></text:p>
      <text:p text:style-name="P18"><text:span text:style-name="T61">Paul explains in 1 Corinthians chapter 3 that even the man who has no good works whatsoever shall still be preserved by God. There he says “</text:span><text:span text:style-name="T18">11 For other foundation can no man lay than that is laid, which is Jesus Christ.</text:span> <text:span text:style-name="T18"><text:s/>12 Now if any man build upon this foundation gold, silver, precious stones, wood, hay, stubble;</text:span> <text:span text:style-name="T18"><text:s/>13 Every man's work shall be made manifest: for the day shall declare it, because it shall be revealed by fire; and the fire shall try every man's work of what sort it is.</text:span> <text:span text:style-name="T18"><text:s/>14 If any man's work abide which he hath built thereupon, he shall receive a reward.</text:span> <text:span text:style-name="T18">15 If any man's work shall be burned, he shall suffer loss: but he himself shall be saved; yet so as by fire.</text:span><text:span text:style-name="T62">” That fire, Peter explains, is the trials which we suffer in the world in this life.</text:span></text:p>
      <text:p text:style-name="P7"><text:span text:style-name="T61">The </text:span>entire paradigm <text:span text:style-name="T61">concerning sin, salvation and repentance which is offered by denominational churchianity </text:span>is wrong. <text:span text:style-name="T61">They must have it wrong. They must have it wrong because their entire paradigm concerning Creation is also wrong. Yahweh only admitted having created the Adamic race of Man. In reality, only the Adamic race can properly be called Man.</text:span></text:p>
      <text:p text:style-name="P30">The other races were not created by God. <text:span text:style-name="T84">The only alternative is to perceive that they are corruptions of God's creation, because the sin of the fallen angels was that they had corrupted God's creation. </text:span>Collectively, they are all branches on the Tree of Knowledge of Good and Evil which was in the Garden before Adam was even placed there. This is evident because when we examine the New Testament, in all of the words of Christ and His apostles there are only two kinds of <text:span text:style-name="T84">so-called </text:span>people, <text:soft-page-break/><text:span text:style-name="T76">and only one of those two kinds are really people. The two kinds are described as</text:span> wheat and tares, sheep and goats, <text:span text:style-name="T84">or </text:span>sons and bastards. Never is there a third, neutral category of people. While sometimes the non-Adamic <text:span text:style-name="T76">hominids</text:span> are referred to as beasts, that does not mean that they are the beasts of God's Creation. And even if certain of them were, they are beasts and therefore according to the law of God they can never be men. <text:span text:style-name="T84">T</text:span>he apostles themselves considered the spots in our feasts of charity to be “natural brute beasts made to be taken and destroyed”, which we see is also the fate of the goats, tares and bastards. <text:span text:style-name="T84">But everything that God created was good, and none of it was intended to be destroyed. Noah was taken out of his way to preserve the beasts of God's creation, and therefore God did not create those beasts which Peter describes as “natural brute beasts made to be taken and destroyed”. But we must </text:span>know that the goats, tares and bastards <text:span text:style-name="T84">of these New Testament parables </text:span>are <text:span text:style-name="T84">all </text:span>of the devil, allegorically, because they are the flood from the mouth of the serpent in Revelation chapter 12, which the devil employs in the persecution of the woman, who is Israel.</text:p>
      <text:p text:style-name="P30">All of these so-called people in the world, <text:span text:style-name="T76">meaning the non-Whites,</text:span> <text:span text:style-name="T62">are collectively Satan. Think about it. Satan means “adversary”. We would assert that anyone created contrary to Yahweh's law of kind after kind, is a devil by nature. When Christians are faced with unrepentant sinners, we expel them from our company and our community. Doing so, we force them into the arms of the other races, or even of our own people in the world who reject God and are therefore to be treated no differently than the other races. God uses the other races to judge sinners, which is a lesson found in the Book of Judges and other Old Testament writings.</text:span></text:p>
      <text:p text:style-name="P20"><text:span text:style-name="T62">So in </text:span>1 Corinthians chapter 5 <text:span text:style-name="T62">Paul speaks of an unrepentant fornicator and he instructs the assembly “</text:span><text:span text:style-name="T18">5 To deliver such an one unto Satan for the destruction of the flesh, that the spirit may be saved in the day of the Lord Jesus.</text:span><text:span text:style-name="T62">” Likewise, in </text:span>1 Timothy 1:20 <text:span text:style-name="T63">Paul spoke of two men who had betrayed the Gospel of God and he said “</text:span><text:span text:style-name="T18">18 This charge I commit unto thee, son Timothy, according to the prophecies which went before on thee, that thou by them mightest war a good warfare;</text:span> <text:span text:style-name="T18"><text:s/>19 Holding faith, and a good conscience; which some having put away concerning faith have made shipwreck:</text:span> <text:span text:style-name="T18"><text:s/>20 Of whom is Hymenaeus and Alexander; whom I have delivered unto Satan, that they may learn not to blaspheme.</text:span><text:span text:style-name="T63">” Being delivered unto Satan for destruction of the flesh, the lesson not to blaspheme is not realized until it is too late for this life, but it must be taken into the next, and that is the life which truly matters.</text:span></text:p>
      <text:p text:style-name="P31">Here are the true and <text:span text:style-name="T85">most certain</text:span> grounds for unity among Christians: understanding that the message of the Gospel of Christ is a message of racial redemption and reconciliation to Yahweh God. If we were all taught this properly from the beginning, <text:span text:style-name="T65">we would have no doubt and no confusion as to our purpose in this world, and with just a little more understanding, we would have no doubt as to the purpose of our very existence. H</text:span>ow ma<text:span text:style-name="T89">n</text:span>y more of us would realize at an early stage of our lives just how important that new commandment is which Yahshua had given to His disciples: that we <text:span text:style-name="T65">must </text:span>love one another as He has loved us. <text:span text:style-name="T64">If we all started off in this life with a firm foundation in Christ, we would have far fewer sinners among us than we have now. Knowing with certainty that we must live with one another forever, we understand and we can truly appreciate the need for Gods law and the need for that love which we are to have for one another. </text:span></text:p>
      <text:p text:style-name="P4"><text:span text:style-name="T49">Now that we have discussed the grounds for unity, we must also understand the grounds for division. </text:span><text:span text:style-name="T52">In order t</text:span><text:span text:style-name="T49">o do this, I will embellish </text:span><text:span text:style-name="T52">upon </text:span><text:span text:style-name="T49">a presentation I gave in a</text:span><text:span text:style-name="T52">n article and a</text:span><text:span text:style-name="T49"> podcast over two years ago, </text:span><text:span text:style-name="T52">which is </text:span><text:span text:style-name="T49">called </text:span><text:span text:style-name="T11">Scatterers and Gatherers</text:span><text:span text:style-name="T66">. </text:span></text:p>
      <text:p text:style-name="P5"><text:span text:style-name="T67">Many Identity Christians simply do not get the absolute totality and clarity of the race issue in the Bible, and they often end up obfuscating the lines which should be absolutely clear. There is no honest “maybe” concerning race in Scripture. Some of them would say stupid things such as “Oh, only the wicked Edomites are going to be destroyed by God”, and they cite Obadiah 18. They fail to read Obadiah 15 and 16 which read “</text:span><text:span text:style-name="T53">15 For the day of the LORD </text:span><text:span text:style-name="T55">is </text:span><text:span text:style-name="T53">near upon all the heathen: as thou hast </text:span><text:soft-page-break/><text:span text:style-name="T53">done, it shall be done unto thee: thy reward shall return upon thine own head.</text:span><text:span text:style-name="T48"> </text:span><text:span text:style-name="T53"><text:s/>16 For as ye have drunk upon my holy mountain, </text:span><text:span text:style-name="T55">so </text:span><text:span text:style-name="T53">shall all the heathen drink continually, yea, they shall drink, and they shall swallow down, and they shall be as though they had not been.</text:span><text:span text:style-name="T67">” <text:s/>The Holy Mountain is not a place in Palestine, but rather, it is an allegory for the children of Israel. From Obadiah as well as from Micah, Ezekiel and the Revelation, rest assured that all of these non-Israelites among the White race today are here to be utterly destroyed, for the ultimate glory of Yahweh our God. So we cannot obfuscate the race issue in Scripture.</text:span></text:p>
      <text:p text:style-name="P34"><text:span text:style-name="T36">Yahshua Christ links three concepts in Matthew chapter 12, which are scattering and gathering, blasphemy of the Holy Spirit, and good and bad trees. </text:span><text:span text:style-name="T37">Here it is f</text:span><text:span text:style-name="T36">rom the King James Version: “30 He that is not with me is against me; and he that gathereth not with me scattereth abroad. 31 Wherefore I say unto you, All manner of sin and blasphemy shall be forgiven unto men: but the blasphemy </text:span><text:span text:style-name="Emphasis"><text:span text:style-name="T36">against </text:span></text:span><text:span text:style-name="T36">the </text:span><text:span text:style-name="Emphasis"><text:span text:style-name="T36">Holy </text:span></text:span><text:span text:style-name="T36">Ghost shall not be forgiven unto men. </text:span><text:span text:style-name="T32">[So here we see that blasphemy of the Holy Spirit is the equivalent of gathering contrary to Christ and causing His sheep to be scattered.]</text:span><text:span text:style-name="T37"> </text:span><text:span text:style-name="T36">32 And whosoever speaketh a word against the Son of man, it shall be forgiven him: but whosoever speaketh against the Holy Ghost, it shall not be forgiven him, neither in this world, neither in the </text:span><text:span text:style-name="Emphasis"><text:span text:style-name="T36">world </text:span></text:span><text:span text:style-name="T36">to come. 33 Either make the tree good, and his fruit good; or else make the tree corrupt, and his fruit corrupt: for the tree is known by </text:span><text:span text:style-name="Emphasis"><text:span text:style-name="T36">his </text:span></text:span><text:span text:style-name="T36">fruit.” </text:span><text:span text:style-name="T39">Now, h</text:span><text:span text:style-name="T37">ow could Christians make a tree, </text:span><text:span text:style-name="T39">either good or evil, </text:span><text:span text:style-name="T37">except by sexual reproduction?</text:span></text:p>
      <text:p text:style-name="P34"><text:span text:style-name="T36">In another place Yahshua again mentions gathering along with good and corrupt trees, where He links these with two other concepts, which are the strait gate and the false prophets who are not truly sheep but </text:span><text:span text:style-name="T37">who</text:span><text:span text:style-name="T36"> are really wolves. From Matthew 7: “13 Enter ye in at the strait gate: for wide </text:span><text:span text:style-name="Emphasis"><text:span text:style-name="T36">is </text:span></text:span><text:span text:style-name="T36">the gate, and broad </text:span><text:span text:style-name="Emphasis"><text:span text:style-name="T36">is </text:span></text:span><text:span text:style-name="T36">the way, that leadeth to destruction, and many there be which go in thereat: 14 Because strait </text:span><text:span text:style-name="Emphasis"><text:span text:style-name="T36">is </text:span></text:span><text:span text:style-name="T36">the gate, and narrow </text:span><text:span text:style-name="Emphasis"><text:span text:style-name="T36">is </text:span></text:span><text:span text:style-name="T36">the way, which leadeth unto life, and few there be that find it. 15 Beware of false prophets, which come to you in sheep's clothing, but inwardly they are ravening wolves. 16 Ye shall know them by their fruits. Do men gather grapes of thorns, or figs of thistles? 17 Even so every good tree bringeth forth good fruit; but a corrupt tree bringeth forth evil fruit. 18 A good tree cannot bring forth evil fruit, neither </text:span><text:span text:style-name="Emphasis"><text:span text:style-name="T36">can </text:span></text:span><text:span text:style-name="T36">a corrupt tree bring forth good fruit. 19 Every tree that bringeth not forth good fruit is hewn down, and cast into the fire.” </text:span><text:span text:style-name="T38">Where Christ says “even so” </text:span><text:span text:style-name="T41">in </text:span><text:span text:style-name="T40">verse 17</text:span><text:span text:style-name="T38">, He is telling us that corrupt trees are the thistles, thorns and wolves which men should not gather in place of grapes, figs and sheep.</text:span></text:p>
      <text:p text:style-name="P35">Because Christ Himself has <text:span text:style-name="T69">clearly </text:span>linked these things together for us, it is not improper for us to list and evaluate all of these basic concepts in order to determine just what these symbols which He uses represent. First we shall list the<text:span text:style-name="T68">se five</text:span> concepts once more, but all together this time: 1) scattering and gathering; 2) blasphemy of the Holy Spirit; 3) the strait gate; 4) false prophets; <text:span text:style-name="T70">and </text:span>5) good and corrupt trees. While many men have <text:span text:style-name="T70">long </text:span>attempted to understand <text:span text:style-name="T86">each of </text:span>these things by themselves, they can only truly be understood in relation to one another, because Yahshua Christ <text:span text:style-name="T86">has </text:span>related <text:span text:style-name="T70">all </text:span>these things to one another.</text:p>
      <text:p text:style-name="P40">1) Scattering and gathering.</text:p>
      <text:p text:style-name="P37">The same Yahshua Christ who said in John chapter 10 “7 Then said Jesus unto them again, Verily, verily, I say unto you, I am the door of the sheep.... 9 I am the door: by me if any man enter in, he shall be saved, and shall go in and out, and find pasture” also said in Matthew chapter 15 “I am not sent but unto the lost sheep of the house of Israel.” </text:p>
      <text:p text:style-name="P6"><text:span text:style-name="T26">The same Yahshua Christ who said in John chapter 10 “14 I am the good shepherd, and know my </text:span><text:span text:style-name="Emphasis"><text:span text:style-name="T26">sheep</text:span></text:span><text:span text:style-name="T26">, and am known of mine” is that God Incarnate who said to the children of Israel in Amos 3:2: “You only have I known of all the families of the earth: therefore I will punish you for all your iniquities.” </text:span><text:span text:style-name="T27">Since Yahweh has only known Israel, we see why there will be weeping and gnashing of </text:span><text:soft-page-break/><text:span text:style-name="T27">teeth when many claim to be His followers, yet He says to them “Get away from Me, I never knew you!”</text:span></text:p>
      <text:p text:style-name="P1"><text:span text:style-name="T26">The children of Israel were punished in the destruction of their ancient kingdom, being cast out from the sight of Yahweh their God and taken into captivity by the Assyrians and Babylonians. Yet Israel, the children of Israel, the seed of Israel, are promised a later regathering and a return to Yahweh their God in Christ. All of the promises of this later gathering of Israel are exclusive to Israel. For that reason the apostle Paul later writes in Romans chapter 8: “ 29 For whom he did foreknow, he also did predestinate </text:span><text:span text:style-name="Emphasis"><text:span text:style-name="T26">to be </text:span></text:span><text:span text:style-name="T26">conformed to the image of his Son, that he might be the firstborn among many brethren. 30 Moreover whom he did predestinate, them he also called: and whom he called, them he also justified: and whom he justified, them he also glorified.” These can only be those same people of Amos 3:2, which Paul's epistles demonstrate in many other places. </text:span><text:span text:style-name="T27">As Christ also said, “You have not chosen Me, but I have chosen you.” </text:span><text:span text:style-name="T33">Those who are chosen were created in that same manner </text:span><text:span text:style-name="T34">for that same purpose</text:span><text:span text:style-name="T33">.</text:span></text:p>
      <text:p text:style-name="P43"><text:span text:style-name="T26">Psalm 106: “47 Save us, O LORD our God, and gather us from among the heathen, to give thanks unto thy holy name, </text:span><text:span text:style-name="Emphasis"><text:span text:style-name="T26">and </text:span></text:span><text:span text:style-name="T26">to triumph in thy praise. 48 Blessed </text:span><text:span text:style-name="Emphasis"><text:span text:style-name="T26">be </text:span></text:span><text:span text:style-name="T26">the LORD God of Israel from everlasting to everlasting: and let all the people say, Amen. Praise ye the LORD.”</text:span></text:p>
      <text:p text:style-name="P44"><text:span text:style-name="T26">Psalm 107: “1 O give thanks unto the LORD, for </text:span><text:span text:style-name="Emphasis"><text:span text:style-name="T26">he is </text:span></text:span><text:span text:style-name="T26">good: for his mercy </text:span><text:span text:style-name="Emphasis"><text:span text:style-name="T26">endureth </text:span></text:span><text:span text:style-name="T26">for ever. 2 Let the redeemed of the LORD say </text:span><text:span text:style-name="Emphasis"><text:span text:style-name="T26">so</text:span></text:span><text:span text:style-name="T26">, whom he hath redeemed from the hand of the enemy; 3 And gathered them out of the lands, from the east, and from the west, from the north, and from the south.” </text:span><text:span text:style-name="T27">The Gospel of Luke affirms that the purpose of Christ is to save us from our enemies, in its opening chapter: “</text:span><text:span text:style-name="T53">71 That we should be saved from our enemies, and from the hand of all that hate us;</text:span><text:span text:style-name="T48"> </text:span><text:span text:style-name="T53"><text:s/>72 To perform the mercy </text:span><text:span text:style-name="T55">promised </text:span><text:span text:style-name="T53">to our fathers, and to remember his holy covenant</text:span><text:span text:style-name="T27">”. </text:span></text:p>
      <text:p text:style-name="P41">Isaiah 11: “12 And he shall set up an ensign for the nations, and shall assemble the outcasts of Israel, and gather together the dispersed of Judah from the four corners of the earth.”</text:p>
      <text:p text:style-name="P43"><text:span text:style-name="T26">Isaiah 43: “5 Fear not: for I </text:span><text:span text:style-name="Emphasis"><text:span text:style-name="T26">am </text:span></text:span><text:span text:style-name="T26">with thee: I will bring thy seed from the east, and gather thee from the west.”</text:span></text:p>
      <text:p text:style-name="P41">Jeremiah 29: “14 And I will be found of you, saith the LORD: and I will turn away your captivity, and I will gather you from all the nations, and from all the places whither I have driven you, saith the LORD; and I will bring you again into the place whence I caused you to be carried away captive.”</text:p>
      <text:p text:style-name="P43"><text:span text:style-name="T26">Jeremiah 31: “10 Hear the word of the LORD, O ye nations, and declare </text:span><text:span text:style-name="Emphasis"><text:span text:style-name="T26">it </text:span></text:span><text:span text:style-name="T26">in the isles afar off, and say, He that scattered Israel will gather him, and keep him, as a shepherd </text:span><text:span text:style-name="Emphasis"><text:span text:style-name="T26">doth </text:span></text:span><text:span text:style-name="T26">his flock.”</text:span></text:p>
      <text:p text:style-name="P41">Jeremiah 32: “37 Behold, I will gather them out of all countries, whither I have driven them in mine anger, and in my fury, and in great wrath; and I will bring them again unto this place, and I will cause them to dwell safely.”</text:p>
      <text:p text:style-name="P41">Ezekiel 20: “34 And I will bring you out from the people, and will gather you out of the countries wherein ye are scattered, with a mighty hand, and with a stretched out arm, and with fury poured out.”</text:p>
      <text:p text:style-name="P41">Luke 13: “27 But he shall say, I tell you, I know you not whence ye are; depart from me, all ye workers of iniquity. 28 There shall be weeping and gnashing of teeth, when ye shall see Abraham, and Isaac, and Jacob, and all the prophets, in the kingdom of God, and you yourselves thrust out. 29 And they shall come from the east, and from the west, and from the north, and from the south, and shall sit down in the kingdom of God.”</text:p>
      <text:p text:style-name="P35"><text:soft-page-break/><text:span text:style-name="T71">As we see in Isaiah chapter 56, </text:span>Yahweh is “... GOD which gathereth the outcasts of Israel ...” and there are no promises to gather anyone but Israel to the end-of-days gathering of Israel. Do men gather grapes of thorns, or figs of thistles? Of course they do not. Therefore since all of the promises of His regathering are exclusive to the children of Israel, it is only Israel whom the presumed gatherers are obliged to seek out. Attempting to gather anything but sheep to the sheepfold, one is not gathering with Christ, and one makes himself a scatterer rather than a gatherer. By attempting to add wolves, swine or dogs to the sheepfold, one surely causes the sheep to <text:span text:style-name="T71">be </text:span>scatter<text:span text:style-name="T71">ed</text:span>! </text:p>
      <text:p text:style-name="P43"><text:span text:style-name="T26">Jeremiah 23: “1 Woe be unto the pastors that destroy and scatter the sheep of my pasture! saith the LORD. 2 Therefore thus saith the LORD God of Israel against the pastors that feed my people; Ye have scattered my flock, and driven them away, and have not visited them: behold, I will visit upon you the evil of your doings, saith the LORD. 3 And I will gather the remnant of my flock out of all countries whither I have driven them, and will bring them again to their folds; and they shall be fruitful and increase. 4 And I will set up shepherds over them which shall feed them: and they shall fear no more, nor be dismayed, neither shall they be lacking, saith the LORD. 5 Behold, the days come, saith the LORD, that I will raise unto David a righteous Branch, and a King shall reign and prosper, and shall execute judgment and justice in the earth. 6 In his days Judah shall be saved, and Israel shall dwell safely: and this </text:span><text:span text:style-name="Emphasis"><text:span text:style-name="T26">is </text:span></text:span><text:span text:style-name="T26">his name whereby he shall be called, THE LORD OUR RIGHTEOUSNESS.”</text:span></text:p>
      <text:p text:style-name="P40">2) Blasphemy of the Holy Spirit.</text:p>
      <text:p text:style-name="P2"><text:span text:style-name="T26">The Holy Spirit is a facet of the being of Yahweh </text:span><text:span text:style-name="T35">God</text:span><text:span text:style-name="T26">, who demands of the children of Israel in Leviticus chapter 19 to be holy as He is </text:span><text:span text:style-name="T35">holy</text:span><text:span text:style-name="T26">: “1 And the LORD spake unto Moses, saying, 2 Speak unto all the congregation of the children of Israel, and say unto them, Ye shall be holy: for I the LORD your God </text:span><text:span text:style-name="Emphasis"><text:span text:style-name="T26">am</text:span></text:span><text:span text:style-name="T26"> holy.” The Hebrew word for </text:span><text:span text:style-name="Emphasis"><text:span text:style-name="T26">holy</text:span></text:span><text:span text:style-name="T26">, which is </text:span><text:span text:style-name="Emphasis"><text:span text:style-name="T26">qadosh</text:span></text:span><text:span text:style-name="T26"> (Strong's Hebrew # 6918), means </text:span><text:span text:style-name="Emphasis"><text:span text:style-name="T26">sacred</text:span></text:span><text:span text:style-name="T26">, </text:span><text:span text:style-name="Emphasis"><text:span text:style-name="T26">set apart</text:span></text:span><text:span text:style-name="T26">. It's Greek equivalent is </text:span><text:span text:style-name="Emphasis"><text:span text:style-name="T26">hagios</text:span></text:span><text:span text:style-name="T26">, which more fully means </text:span><text:span text:style-name="Emphasis"><text:span text:style-name="T26">set apart for the purposes of a god</text:span></text:span><text:span text:style-name="T26"> (Thayer's </text:span><text:span text:style-name="Emphasis"><text:span text:style-name="T26">Greek-English Lexicon</text:span></text:span><text:span text:style-name="T26">, Strong's Greek # 40) or </text:span><text:span text:style-name="Emphasis"><text:span text:style-name="T26">devoted to a god</text:span></text:span><text:span text:style-name="T26"> (Liddell &amp; Scott). The only people in all history who were dedicated to the purposes of Yahweh at His command were those in the loins of Isaac, and in that is the promise to Abraham, “in Isaac shall thy seed be called” (Genesis 21:12). Of these were the children of Jacob to whom the promises fell, the “vessels of mercy” of Romans chapter 9, and the children of Esau, the “vessels of destruction” of Paul's analogy which is found in that chapter. That Esau forfeited his birthright because he was a race-mixer and took wives of the daughters of Canaan is evident in the opening verses of Genesis chapter 27, where Jacob is told that if he took a wife from the women of his own kinfolk that the promises to Abraham would fall upon him, and so he did. </text:span><text:span text:style-name="T28">In Hebrews 12:16 Paul had called Esau a profane man and a fornicator, which is a race-mixer as Paul had used the same term in 1 Corinthians chapter 10.</text:span></text:p>
      <text:p text:style-name="P1"><text:span text:style-name="T26">For the children of Israel, this holiness which they obtained through Isaac is reinforced in Exodus chapter 19, where it is a part of the terms of the Old Covenant: “5 Now therefore, if ye will obey my voice indeed, and keep my covenant, then ye shall be a peculiar treasure unto me above all people: for all the earth </text:span><text:span text:style-name="Emphasis"><text:span text:style-name="T26">is </text:span></text:span><text:span text:style-name="T26">mine: 6 And ye shall be unto me a kingdom of priests, and an holy nation. These </text:span><text:span text:style-name="Emphasis"><text:span text:style-name="T26">are </text:span></text:span><text:span text:style-name="T26">the words which thou shalt speak unto the children of Israel.”</text:span></text:p>
      <text:p text:style-name="P1"><text:span text:style-name="T26">A </text:span><text:span text:style-name="Emphasis"><text:span text:style-name="T26">holy nation</text:span></text:span><text:span text:style-name="T26"> in Biblical terms means a nation set apart for the purposes of Yahweh God, separated from all other nations. Therefore Peter, knowing that his intended audience was the children of those same Israelites dispersed in antiquity, and knowing that this plan of God's for the children of Israel had not changed with the New Covenant (i.e. Jeremiah 31:31-37, Matthew 15:24), makes a direct appeal to the words of God </text:span><text:span text:style-name="T29">found </text:span><text:span text:style-name="T26">at both Exodus 19:5-6 and Hosea 1:10, a prophecy which also concerns the children of Israel exclusively. This is found in his first epistle, in 1 Peter chapter 2: “9 But ye </text:span><text:span text:style-name="Emphasis"><text:span text:style-name="T26">are </text:span></text:span><text:span text:style-name="T26">a chosen generation, a royal priesthood, an holy nation, a peculiar people; that ye should shew forth the </text:span><text:soft-page-break/><text:span text:style-name="T26">praises of him who hath called you out of darkness into his marvellous light: 10 Which in time past </text:span><text:span text:style-name="Emphasis"><text:span text:style-name="T26">were </text:span></text:span><text:span text:style-name="T26">not a people, but </text:span><text:span text:style-name="Emphasis"><text:span text:style-name="T26">are </text:span></text:span><text:span text:style-name="T26">now the people of God: which had not obtained mercy, but now have obtained mercy.”</text:span></text:p>
      <text:p text:style-name="P35">Therefore blasphemy of the Holy Spirit, which in Matthew chapter 12 Yahshua Christ connects to both scattering and gathering and the making of a tree good or corrupt, must mean speaking against the command that Israel be a holy and separate people. <text:span text:style-name="T72">The plan to ruin Israel through race-mixing is as old as Balaam and the Moabites in Numbers chapter 25.</text:span></text:p>
      <text:p text:style-name="P40">3) The strait gate.</text:p>
      <text:p text:style-name="P35">Yahshua Christ is the door of the sheep. He only came for the sheep. No one gets to the Father except through Him. Of course, He was not talking to anyone but Israel when He spoke this parable, so no one else was ever a candidate: for Israel alone has the promises of redemption and salvation mentioned throughout the Bible. The City of God described in the Revelation has on its gates the names of the twelve tribes of the children of Israel. The gate is strait indeed.</text:p>
      <text:p text:style-name="P40">4) False prophets.</text:p>
      <text:p text:style-name="P35">There are two different types of false prophets described by Paul: wolves among the sheep seeking to devour the flock, and sheep seeking to make their own way. This is found in Acts chapter 20: “28 Take heed therefore unto yourselves, and to all the flock, over the which the Holy Ghost hath made you overseers, to feed the church of God, which he hath purchased with his own blood. 29 For I know this, that after my departing shall grievous wolves enter in among you, not sparing the flock. 30 Also of your own selves shall men arise, speaking perverse things, to draw away disciples after them.” Here Christ warns about wolves in sheep's clothing, seeking to devour the sheep. It is the averred purpose of Yahshua Christ to gather Israel. Wolves <text:span text:style-name="T87">only </text:span>seek to enter the sheepfold in order to rob the sheep. </text:p>
      <text:p text:style-name="P35">Yahshua Christ linked the false prophets who are inwardly ravening wolves to those who would gather grapes from thorns, or figs from thistles, in Matthew chapter 7. Therefore the <text:span text:style-name="T73">reference to </text:span>false prophets <text:span text:style-name="T73">must be a reference to</text:span> be those universalists who would insist upon gathering something other than sheep to the sheepfold. These are those <text:span text:style-name="T73">men </text:span>who would cause the scattering and destruction of the sheep. <text:span text:style-name="T73">These are those spots, stains and disgraces of the epistles of Jude and Peter, feasting among us without fear and having eyes full of adultery. </text:span>Christ never told His followers to feed anything but sheep. They are not wolves, dogs, goats, pigs or swine who are fed and then somehow become sheep. That concept is found nowhere in Scripture! Rather, they must be sheep in the first place, and then they may be fed. </text:p>
      <text:p text:style-name="P35">Following His resurrection, Yahshua told Peter three times that if he loved Him, he must feed His sheep, as it is recorded in John 21:15, 16 and 17. The story of the Israelites as the sheep of Yahweh God goes back into the Old Testament, and therefore no one else but Israel could be His <text:span text:style-name="T74">lost </text:span>sheep.</text:p>
      <text:p text:style-name="P43"><text:span text:style-name="T42">Psalm 74: “1 O God, why hast thou cast </text:span><text:span text:style-name="Emphasis"><text:span text:style-name="T42">us </text:span></text:span><text:span text:style-name="T42">off for ever? </text:span><text:span text:style-name="Emphasis"><text:span text:style-name="T42">why </text:span></text:span><text:span text:style-name="T42">doth thine anger smoke against the sheep of thy pasture? 2 Remember thy congregation, </text:span><text:span text:style-name="Emphasis"><text:span text:style-name="T42">which </text:span></text:span><text:span text:style-name="T42">thou hast purchased of old; the rod of thine inheritance, </text:span><text:span text:style-name="Emphasis"><text:span text:style-name="T42">which </text:span></text:span><text:span text:style-name="T42">thou hast redeemed; this mount Zion, wherein thou hast dwelt. 3 Lift up thy feet unto the perpetual desolations; </text:span><text:span text:style-name="Emphasis"><text:span text:style-name="T42">even </text:span></text:span><text:span text:style-name="T42">all </text:span><text:span text:style-name="Emphasis"><text:span text:style-name="T42">that </text:span></text:span><text:span text:style-name="T42">the enemy hath done wickedly in the sanctuary. 4 Thine enemies roar in the midst of thy congregations; they set up their ensigns </text:span><text:span text:style-name="Emphasis"><text:span text:style-name="T42">for </text:span></text:span><text:span text:style-name="T42">signs.”</text:span></text:p>
      <text:p text:style-name="P43"><text:span text:style-name="T42">Jeremiah 50: “17 Israel </text:span><text:span text:style-name="Emphasis"><text:span text:style-name="T42">is </text:span></text:span><text:span text:style-name="T42">a scattered sheep; the lions have driven </text:span><text:span text:style-name="Emphasis"><text:span text:style-name="T42">him </text:span></text:span><text:span text:style-name="T42">away: first the king of Assyria hath devoured him; and last this Nebuchadrezzar king of Babylon hath broken his bones. 18 Therefore thus saith the LORD of hosts, the God of Israel; Behold, I will punish the king of Babylon and his land, as I have punished the king of Assyria. 19 And I will bring Israel </text:span><text:soft-page-break/><text:span text:style-name="T42">again to his habitation, and he shall feed on Carmel and Bashan, and his soul shall be satisfied upon mount Ephraim and Gilead.”</text:span></text:p>
      <text:p text:style-name="P42">Ezekiel 34: “1 And the word of the LORD came unto me, saying, 2 Son of man, prophesy against the shepherds of Israel, prophesy, and say unto them, Thus saith the Lord GOD unto the shepherds; Woe be to the shepherds of Israel that do feed themselves! should not the shepherds feed the flocks? 3 Ye eat the fat, and ye clothe you with the wool, ye kill them that are fed: but ye feed not the flock. 4 The diseased have ye not strengthened, neither have ye healed that which was sick, neither have ye bound up that which was broken, neither have ye brought again that which was driven away, neither have ye sought that which was lost; but with force and with cruelty have ye ruled them. 5 And they were scattered, because there is no shepherd: and they became meat to all the beasts of the field, when they were scattered. 6 My sheep wandered through all the mountains, and upon every high hill: yea, my flock was scattered upon all the face of the earth, and none did search or seek after them.”</text:p>
      <text:p text:style-name="P39">In many other passages of both the Psalms and the prophets, the children of Israel are identified as the sheep, the lost sheep, the scattered sheep, the flock of Yahweh. Thus they are also <text:span text:style-name="T75">identified in that same manner </text:span>in the New Testament, for Yahshua Christ identified them in that very manner.</text:p>
      <text:p text:style-name="P41"><text:span text:style-name="T88">From </text:span>Psalm 80: 1 Give ear, O Shepherd of Israel, thou that leadest Joseph like a flock; thou that dwellest between the cherubims, shine forth. 2 Before Ephraim and Benjamin and Manasseh stir up thy strength, and come and save us. 3 Turn us again, O God, and cause thy face to shine; and we shall be saved. 4 O LORD God of hosts, how long wilt thou be angry against the prayer of thy people? 5 Thou feedest them with the bread of tears; and givest them tears to drink in great measure. 6 Thou makest us a strife unto our neighbours: and our enemies laugh among themselves. 7 Turn us again, O God of hosts, and cause thy face to shine; and we shall be saved. 8 Thou hast brought a vine out of Egypt: thou hast cast out the heathen, and planted it. 9 Thou preparedst room before it, and didst cause it to take deep root, and it filled the land. 10 The hills were covered with the shadow of it, and the boughs thereof were like the goodly cedars. 11 She sent out her boughs unto the sea, and her branches unto the river. 12 Why hast thou then broken down her hedges, so that all they which pass by the way do pluck her? 13 The boar out of the wood doth waste it, and the wild beast of the field doth devour it. 14 Return, we beseech thee, O God of hosts: look down from heaven, and behold, and visit this vine; 15 And the vineyard which thy right hand hath planted, and the branch that thou madest strong for thyself. 16 It is burned with fire, it is cut down: they perish at the rebuke of thy countenance. 17 Let thy hand be upon the man of thy right hand, upon the son of man whom thou madest strong for thyself. 18 So will not we go back from thee: quicken us, and we will call upon thy name. 19 Turn us again, O LORD God of hosts, cause thy face to shine; and we shall be saved.</text:p>
      <text:p text:style-name="P35">5) Good and corrupt trees.</text:p>
      <text:p text:style-name="P35"><text:span text:style-name="T88">We have just read </text:span>Psalm 80, <text:span text:style-name="T88">which </text:span>tells us that Israel is a vine planted by Yahweh. It links the sheep of Yahweh's pasture with the branches of the vine, which leads us to the last item on our list of related concepts. As the Psalm tells us, the vine is the race of people that Yahweh brought out of Egypt. Christ later said to His apostles in John 15: “5 I am the vine, ye are the branches: He that abideth in me, and I in him, the same bringeth forth much fruit: for without me ye can do nothing.” The Adamic race is nothing without their God, and without keeping His commandments. And the words of Christ here are very much like that first promise of salvation to the Adamic race. It is found in Genesis chapter 3: “22 And the LORD God said, Behold, the man is become as one of us, to know good and evil: and now, lest he put forth his hand, and take also of the tree of life, and eat, and live for ever.”</text:p>
      <text:p text:style-name="P35">In the Garden of Eden there were two trees, the Tree of Life and the Tree of the Knowledge of Good <text:soft-page-break/>and Evil. The first tree is the tree planted by Yahweh, represented by the wheat of the Parable of the Wheat and the Tares, where the second tree is represented by the tares who were sown by the devil. Adam and Eve were expelled from the Garden for their sinful interaction with the Tree of the Knowledge of Good and Evil represented by the serpent, which Revelation chapter 12 connects to the the devil and the fallen angels. The man, collectively, would be saved by grasping onto his own race, the Tree of Life, which has God as its Originator: for Adam was the son of God (Luke 3:38).</text:p>
      <text:p text:style-name="P35">When the children of Israel were found mingling with the Canaanite races and adopting their idolatrous practices, Yahweh exclaimed in Isaiah chapter 17: “10 Because thou hast forgotten the God of thy salvation, and hast not been mindful of the rock of thy strength, therefore shalt thou plant pleasant plants, and shalt set it with strange slips:” Likewise He exclaimed in Jeremiah chapter 2: “21 Yet I had planted thee a noble vine, wholly a right seed: how then art thou turned into the degenerate plant of a strange vine unto me?” Israel taken into captivity is portrayed as a ruined vine, and also as a ruined fig tree, in several places in Ezekiel, in Joel and in Nahum.</text:p>
      <text:p text:style-name="P1"><text:span text:style-name="T26">In Matthew chapter 12, immediately after explaining that blasphemy of the Holy Spirit would not be forgiven, Yahshua Christ said “33 Either make the tree good, and his fruit good; or else make the tree corrupt, and his fruit corrupt: for the tree is known by </text:span><text:span text:style-name="Emphasis"><text:span text:style-name="T26">his </text:span></text:span><text:span text:style-name="T26">fruit.” Blasphemy of the Holy Spirit is speaking against Yahweh's command of separation for the children of Israel. Yahshua related that to the </text:span><text:span text:style-name="Emphasis"><text:span text:style-name="T26">making</text:span></text:span><text:span text:style-name="T26"> of the tree either good or corrupt. The only way that man can make the tree, the vine of Israel, anything is to breed and multiply. Therefore when the ancient Israelites engaged in idolatry they began race-mixing, and they set Yahweh's vine with “strange slips”, or turned it into the “degenerate plant of a strange vine”. From Hosea chapter 5: “7 They have dealt treacherously against the LORD: for they have begotten strange children”. </text:span><text:span text:style-name="T30">Every single bastard is therefore an article of blasphemy against the Holy Spirit. </text:span></text:p>
      <text:p text:style-name="P1"><text:span text:style-name="T26">These “strange slips” and the leaves of this “degenerate plant of a strange vine” are bastards. Yahweh pronounces in the Scripture at Deuteronomy chapter 23 that “2 A bastard shall not enter into the congregation of the LORD; even to his tenth generation shall he not enter into the congregation of the LORD.” The phrase “tenth generation” is an allegory which means </text:span><text:span text:style-name="Emphasis"><text:span text:style-name="T26">forever</text:span></text:span><text:span text:style-name="T26">, since after ten generations a bastard is still a bastard, for there is no </text:span><text:span text:style-name="T30">way to </text:span><text:span text:style-name="T26">correct such hybridization. Paul speaks of the chastisement of the children of Israel in Hebrews chapter 12, and he says “8 But if ye be without chastisement, whereof all are partakers, then are ye bastards, and not sons.” Salvation is destined for sons, and not for bastards, as Paul had explained in chapter 2 of that same epistle, “ 10 For it became him, for whom are all things, and by whom are all things, in bringing many sons unto glory, to make the captain of their salvation perfect through sufferings. 11 For both he that sanctifieth and they who are sanctified are all of one: for which cause he is not ashamed to call them brethren”. A bastard is not “of one”, or it would not be a bastard. Therefore Yahshua Christ said in Matthew chapter 15, “13 ... Every plant, which my heavenly Father hath not planted, shall be rooted up.”</text:span></text:p>
      <text:p text:style-name="P35">In the end, there is only one tree in the Garden of God, and its twelve fruits represent the twelve tribes of Israel. From Revelation chapter 22: “1 And he shewed me a pure river of water of life, clear as crystal, proceeding out of the throne of God and of the Lamb. 2 In the midst of the street of it, and on either side of the river, was there the tree of life, which bare twelve manner of fruits, and yielded her fruit every month: and the leaves of the tree were for the healing of the nations. 3 And there shall be no more curse: but the throne of God and of the Lamb shall be in it; and his servants shall serve him: 4 And they shall see his face; and his name shall be in their foreheads. 5 And there shall be no night there; and they need no candle, neither light of the sun; for the Lord God giveth them light: and they shall reign for ever and ever.” </text:p>
      <text:p text:style-name="P36">Therefore, those who are truly gatherers are gathering with Christ, and they are gathering sheep. Those <text:soft-page-break/>who do not gather with Christ are scatterers, because they attempt to gather into the sheepfold something other than sheep. A scatterer is, in essence, a blasphemer of the Holy Spirit, a man attempting to gather grapes from thorns, being on the wide path to destruction by bringing wolves in among the sheep which results in the making of corrupt trees, and setting the Garden of God with strange slips. </text:p>
      <text:p text:style-name="P1"><text:span text:style-name="T26">Gatherers must not keep company with scatterers. For evil communications corrupt good manners. </text:span><text:span text:style-name="T31">I pray that we understand the grounds for true unity, and true divisions.</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0T11:22:03.490000000</meta:creation-date>
    <dc:date>2015-06-22T10:06:15.477000000</dc:date>
    <meta:editing-duration>PT10H20M13S</meta:editing-duration>
    <meta:editing-cycles>86</meta:editing-cycles>
    <meta:generator>LibreOffice/4.3.5.2$Windows_x86 LibreOffice_project/3a87456aaa6a95c63eea1c1b3201acedf0751bd5</meta:generator>
    <meta:document-statistic meta:table-count="0" meta:image-count="0" meta:object-count="0" meta:page-count="14" meta:paragraph-count="82" meta:word-count="10483" meta:character-count="56502" meta:non-whitespace-character-count="46054"/>
  </office:meta>
</office:document-meta>
</file>