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in" fo:margin-right="0in" fo:line-height="100%" fo:text-indent="0in" style:auto-text-indent="false"/>
      <style:text-properties officeooo:rsid="002272ab" officeooo:paragraph-rsid="000bffd1"/>
    </style:style>
    <style:style style:name="P2" style:family="paragraph" style:parent-style-name="Text_20_body">
      <style:paragraph-properties fo:line-height="100%"/>
      <style:text-properties officeooo:paragraph-rsid="000bffd1"/>
    </style:style>
    <style:style style:name="P3" style:family="paragraph" style:parent-style-name="Text_20_body">
      <style:paragraph-properties fo:line-height="100%"/>
      <style:text-properties officeooo:paragraph-rsid="000ca38b"/>
    </style:style>
    <style:style style:name="P4" style:family="paragraph" style:parent-style-name="Text_20_body">
      <style:paragraph-properties fo:line-height="100%"/>
      <style:text-properties officeooo:paragraph-rsid="002c94a7"/>
    </style:style>
    <style:style style:name="P5" style:family="paragraph" style:parent-style-name="Text_20_body">
      <style:paragraph-properties fo:line-height="100%"/>
      <style:text-properties officeooo:paragraph-rsid="004130dc"/>
    </style:style>
    <style:style style:name="P6" style:family="paragraph" style:parent-style-name="Text_20_body">
      <style:paragraph-properties fo:line-height="100%"/>
      <style:text-properties officeooo:rsid="000e523d" officeooo:paragraph-rsid="000e523d"/>
    </style:style>
    <style:style style:name="P7" style:family="paragraph" style:parent-style-name="Text_20_body">
      <style:paragraph-properties fo:line-height="100%"/>
      <style:text-properties officeooo:rsid="000fd6bf" officeooo:paragraph-rsid="000fd6bf"/>
    </style:style>
    <style:style style:name="P8" style:family="paragraph" style:parent-style-name="Text_20_body">
      <style:paragraph-properties fo:line-height="100%"/>
      <style:text-properties officeooo:rsid="000fd6bf" officeooo:paragraph-rsid="002095d3"/>
    </style:style>
    <style:style style:name="P9" style:family="paragraph" style:parent-style-name="Text_20_body">
      <style:paragraph-properties fo:line-height="100%"/>
      <style:text-properties officeooo:rsid="000fd6bf" officeooo:paragraph-rsid="002bad34"/>
    </style:style>
    <style:style style:name="P10" style:family="paragraph" style:parent-style-name="Text_20_body">
      <style:paragraph-properties fo:line-height="100%"/>
      <style:text-properties officeooo:rsid="00117c64" officeooo:paragraph-rsid="00117c64"/>
    </style:style>
    <style:style style:name="P11" style:family="paragraph" style:parent-style-name="Text_20_body">
      <style:paragraph-properties fo:line-height="100%"/>
      <style:text-properties officeooo:rsid="00117c64" officeooo:paragraph-rsid="001bee14"/>
    </style:style>
    <style:style style:name="P12" style:family="paragraph" style:parent-style-name="Text_20_body">
      <style:paragraph-properties fo:line-height="100%"/>
      <style:text-properties officeooo:rsid="00143c9a" officeooo:paragraph-rsid="001bee14"/>
    </style:style>
    <style:style style:name="P13" style:family="paragraph" style:parent-style-name="Text_20_body">
      <style:paragraph-properties fo:line-height="100%"/>
      <style:text-properties officeooo:rsid="00173389" officeooo:paragraph-rsid="00173389"/>
    </style:style>
    <style:style style:name="P14" style:family="paragraph" style:parent-style-name="Text_20_body">
      <style:paragraph-properties fo:line-height="100%"/>
      <style:text-properties officeooo:rsid="00173389" officeooo:paragraph-rsid="001850c7"/>
    </style:style>
    <style:style style:name="P15" style:family="paragraph" style:parent-style-name="Text_20_body">
      <style:paragraph-properties fo:line-height="100%"/>
      <style:text-properties officeooo:rsid="00173389" officeooo:paragraph-rsid="001bee14"/>
    </style:style>
    <style:style style:name="P16" style:family="paragraph" style:parent-style-name="Text_20_body">
      <style:paragraph-properties fo:line-height="100%"/>
      <style:text-properties officeooo:rsid="001850c7" officeooo:paragraph-rsid="001a30f6"/>
    </style:style>
    <style:style style:name="P17" style:family="paragraph" style:parent-style-name="Text_20_body">
      <style:paragraph-properties fo:line-height="100%"/>
      <style:text-properties officeooo:rsid="001850c7" officeooo:paragraph-rsid="001bee14"/>
    </style:style>
    <style:style style:name="P18" style:family="paragraph" style:parent-style-name="Text_20_body">
      <style:paragraph-properties fo:line-height="100%"/>
      <style:text-properties officeooo:rsid="001a30f6" officeooo:paragraph-rsid="001a30f6"/>
    </style:style>
    <style:style style:name="P19" style:family="paragraph" style:parent-style-name="Text_20_body">
      <style:paragraph-properties fo:line-height="100%"/>
      <style:text-properties officeooo:rsid="001a30f6" officeooo:paragraph-rsid="001bee14"/>
    </style:style>
    <style:style style:name="P20" style:family="paragraph" style:parent-style-name="Text_20_body">
      <style:paragraph-properties fo:line-height="100%"/>
      <style:text-properties officeooo:rsid="001a30f6" officeooo:paragraph-rsid="0027e683"/>
    </style:style>
    <style:style style:name="P21" style:family="paragraph" style:parent-style-name="Text_20_body">
      <style:paragraph-properties fo:line-height="100%"/>
      <style:text-properties officeooo:rsid="001bee14" officeooo:paragraph-rsid="001bee14"/>
    </style:style>
    <style:style style:name="P22" style:family="paragraph" style:parent-style-name="Text_20_body">
      <style:paragraph-properties fo:line-height="100%"/>
      <style:text-properties officeooo:rsid="002a3f48" officeooo:paragraph-rsid="002a3f48"/>
    </style:style>
    <style:style style:name="P23" style:family="paragraph" style:parent-style-name="Text_20_body">
      <style:paragraph-properties fo:line-height="100%"/>
      <style:text-properties officeooo:rsid="002a3f48" officeooo:paragraph-rsid="002bad34"/>
    </style:style>
    <style:style style:name="P24" style:family="paragraph" style:parent-style-name="Text_20_body">
      <style:paragraph-properties fo:line-height="100%"/>
      <style:text-properties officeooo:rsid="002f1c38" officeooo:paragraph-rsid="002f1c38"/>
    </style:style>
    <style:style style:name="P25" style:family="paragraph" style:parent-style-name="Text_20_body">
      <style:paragraph-properties fo:line-height="100%"/>
      <style:text-properties officeooo:rsid="002f1c38" officeooo:paragraph-rsid="002fa988"/>
    </style:style>
    <style:style style:name="P26" style:family="paragraph" style:parent-style-name="Text_20_body">
      <style:paragraph-properties fo:line-height="100%"/>
      <style:text-properties officeooo:rsid="004130dc" officeooo:paragraph-rsid="004130dc"/>
    </style:style>
    <style:style style:name="P27" style:family="paragraph" style:parent-style-name="Text_20_body">
      <style:paragraph-properties fo:line-height="100%"/>
      <style:text-properties officeooo:rsid="004130dc" officeooo:paragraph-rsid="004235b9"/>
    </style:style>
    <style:style style:name="P28" style:family="paragraph" style:parent-style-name="Text_20_body">
      <style:paragraph-properties fo:line-height="100%"/>
      <style:text-properties officeooo:rsid="002272ab" officeooo:paragraph-rsid="000bffd1"/>
    </style:style>
    <style:style style:name="P29" style:family="paragraph" style:parent-style-name="Text_20_body">
      <style:paragraph-properties fo:line-height="100%"/>
      <style:text-properties officeooo:rsid="004235b9" officeooo:paragraph-rsid="004235b9"/>
    </style:style>
    <style:style style:name="P30" style:family="paragraph" style:parent-style-name="Text_20_body">
      <style:paragraph-properties fo:line-height="100%"/>
      <style:text-properties officeooo:rsid="00190c45" officeooo:paragraph-rsid="004130dc"/>
    </style:style>
    <style:style style:name="P31" style:family="paragraph" style:parent-style-name="Text_20_body">
      <style:paragraph-properties fo:line-height="100%"/>
      <style:text-properties officeooo:rsid="0017ee0a" officeooo:paragraph-rsid="000bffd1"/>
    </style:style>
    <style:style style:name="P32" style:family="paragraph" style:parent-style-name="Text_20_body">
      <style:paragraph-properties fo:line-height="100%"/>
      <style:text-properties fo:font-size="12pt" officeooo:rsid="004130dc" officeooo:paragraph-rsid="004235b9" style:font-size-asian="12pt" style:font-size-complex="12pt"/>
    </style:style>
    <style:style style:name="P33" style:family="paragraph" style:parent-style-name="Text_20_body">
      <style:paragraph-properties fo:margin-left="0.4925in" fo:margin-right="0in" fo:line-height="100%" fo:text-indent="0in" style:auto-text-indent="false"/>
      <style:text-properties style:font-name="Calibri" officeooo:paragraph-rsid="000bffd1"/>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italic" officeooo:rsid="001850c7" style:font-style-asian="italic" style:font-style-complex="italic"/>
    </style:style>
    <style:style style:name="T4" style:family="text">
      <style:text-properties fo:font-style="italic" officeooo:rsid="002fa988" style:font-style-asian="italic" style:font-style-complex="italic"/>
    </style:style>
    <style:style style:name="T5" style:family="text">
      <style:text-properties fo:font-style="italic" officeooo:rsid="003fdbc1" style:font-style-asian="italic" style:font-style-complex="italic"/>
    </style:style>
    <style:style style:name="T6" style:family="text">
      <style:text-properties officeooo:rsid="0022a8c6"/>
    </style:style>
    <style:style style:name="T7" style:family="text">
      <style:text-properties officeooo:rsid="00198add"/>
    </style:style>
    <style:style style:name="T8" style:family="text">
      <style:text-properties officeooo:rsid="0014d256"/>
    </style:style>
    <style:style style:name="T9" style:family="text">
      <style:text-properties officeooo:rsid="001efcce"/>
    </style:style>
    <style:style style:name="T10" style:family="text">
      <style:text-properties officeooo:rsid="001b77c7"/>
    </style:style>
    <style:style style:name="T11" style:family="text">
      <style:text-properties officeooo:rsid="0017ee0a"/>
    </style:style>
    <style:style style:name="T12" style:family="text">
      <style:text-properties officeooo:rsid="001f822d"/>
    </style:style>
    <style:style style:name="T13" style:family="text">
      <style:text-properties officeooo:rsid="000fd6bf"/>
    </style:style>
    <style:style style:name="T14" style:family="text">
      <style:text-properties officeooo:rsid="0011ce02"/>
    </style:style>
    <style:style style:name="T15" style:family="text">
      <style:text-properties officeooo:rsid="00131fa0"/>
    </style:style>
    <style:style style:name="T16" style:family="text">
      <style:text-properties officeooo:rsid="00157769"/>
    </style:style>
    <style:style style:name="T17" style:family="text">
      <style:text-properties officeooo:rsid="001850c7"/>
    </style:style>
    <style:style style:name="T18" style:family="text">
      <style:text-properties officeooo:rsid="001a30f6"/>
    </style:style>
    <style:style style:name="T19" style:family="text">
      <style:text-properties officeooo:rsid="001bee14"/>
    </style:style>
    <style:style style:name="T20" style:family="text">
      <style:text-properties officeooo:rsid="001edba8"/>
    </style:style>
    <style:style style:name="T21" style:family="text">
      <style:text-properties officeooo:rsid="001f57f2"/>
    </style:style>
    <style:style style:name="T22" style:family="text">
      <style:text-properties officeooo:rsid="002095d3"/>
    </style:style>
    <style:style style:name="T23" style:family="text">
      <style:text-properties officeooo:rsid="00117c64"/>
    </style:style>
    <style:style style:name="T24" style:family="text">
      <style:text-properties officeooo:rsid="0021b394"/>
    </style:style>
    <style:style style:name="T25" style:family="text">
      <style:text-properties officeooo:rsid="0022a2d5"/>
    </style:style>
    <style:style style:name="T26" style:family="text">
      <style:text-properties officeooo:rsid="0024229e"/>
    </style:style>
    <style:style style:name="T27" style:family="text">
      <style:text-properties officeooo:rsid="002617fc"/>
    </style:style>
    <style:style style:name="T28" style:family="text">
      <style:text-properties officeooo:rsid="0026f322"/>
    </style:style>
    <style:style style:name="T29" style:family="text">
      <style:text-properties officeooo:rsid="0027e683"/>
    </style:style>
    <style:style style:name="T30" style:family="text">
      <style:text-properties officeooo:rsid="00290966"/>
    </style:style>
    <style:style style:name="T31" style:family="text">
      <style:text-properties officeooo:rsid="002a3f48"/>
    </style:style>
    <style:style style:name="T32" style:family="text">
      <style:text-properties officeooo:rsid="002c94a7"/>
    </style:style>
    <style:style style:name="T33" style:family="text">
      <style:text-properties style:font-name="Liberation Serif" fo:font-size="12pt" fo:language="en" fo:country="US" style:font-size-asian="12pt" style:font-size-complex="12pt"/>
    </style:style>
    <style:style style:name="T34" style:family="text">
      <style:text-properties officeooo:rsid="002fa988"/>
    </style:style>
    <style:style style:name="T35" style:family="text">
      <style:text-properties officeooo:rsid="0032c0c9"/>
    </style:style>
    <style:style style:name="T36" style:family="text">
      <style:text-properties officeooo:rsid="00370a36"/>
    </style:style>
    <style:style style:name="T37" style:family="text">
      <style:text-properties officeooo:rsid="0038bf02"/>
    </style:style>
    <style:style style:name="T38" style:family="text">
      <style:text-properties officeooo:rsid="003dda1a"/>
    </style:style>
    <style:style style:name="T39" style:family="text">
      <style:text-properties officeooo:rsid="003fdbc1"/>
    </style:style>
    <style:style style:name="T40" style:family="text">
      <style:text-properties officeooo:rsid="001c605d"/>
    </style:style>
    <style:style style:name="T41" style:family="text">
      <style:text-properties fo:font-weight="normal" officeooo:rsid="004130dc" style:font-weight-asian="normal" style:font-weight-complex="normal"/>
    </style:style>
    <style:style style:name="T42" style:family="text">
      <style:text-properties fo:font-weight="normal" officeooo:rsid="001f822d" style:font-weight-asian="normal" style:font-weight-complex="normal"/>
    </style:style>
    <style:style style:name="T43" style:family="text">
      <style:text-properties officeooo:rsid="004235b9"/>
    </style:style>
    <style:style style:name="T44" style:family="text">
      <style:text-properties officeooo:rsid="004378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ite Nationalist Cognitive Dissonance</text:p>
      <text:p text:style-name="P6">Secular White Nationalism, meaning White Nationalism that rejects <text:span text:style-name="T13">or insists upon being apart from </text:span>Christianity, seems to have first appeared in America in the late twentieth century with the likes of David Duke and a motley collection of other rejects from what may <text:span text:style-name="T13">have </text:span>been identified rather loosely as the Christian Patriot movement <text:span text:style-name="T13">of the 1950's through the 1980's</text:span>. It is not our purpose to dwell on the beginnings of this movement or how it has grown, however we will mention Mr. Duke again <text:span text:style-name="T14">here </text:span>later on <text:span text:style-name="T14">and </text:span>in another context. Our purpose <text:span text:style-name="T14">for now</text:span> is to discuss some of the shortcomings in the world-views of secular White Nationalists in general, and why they will always continue to fail.</text:p>
      <text:p text:style-name="P7">Before we begin, however, we must first state that we do not accept denominational Judeo-Christians to be Christian<text:span text:style-name="T15">s</text:span> at all. <text:span text:style-name="T15">Rather, they have come to worship Jews rather than Jesus, and seek to advance World Jewish Supremacy rather than the Kingdom of God. </text:span>The Roman Catholic Church was heavily infiltrated by presumably converted Jews and its literature <text:span text:style-name="T15">became </text:span>awash with truly anti-Christian, Jewish <text:span text:style-name="T15">ideas</text:span> from as early as the 1<text:span text:style-name="T15">4</text:span>th century. Even the greatest of Protestant scholars such as Martin Luther were poisoned with the writings of Jews such as Lyra and Burgensis in their formal church educations, <text:span text:style-name="T20">and the churches they founded retained those Jewish ideas</text:span>.</text:p>
      <text:p text:style-name="P8">The anti-Christian <text:span text:style-name="T15">White N</text:span>ationalists assume that the <text:span text:style-name="T22">modern </text:span>churches represent Christianity, and that is a bad assumption. The denominational churches had long ago been turned to the will of the internationalist merchants, and their policies have long represented the will of the merchants rather than the will of the Christian God. Many of their policies stand in direct contradiction to the Christian Bible, even in spite of the bad translations which most Bible versions have suffered <text:span text:style-name="T21">partly</text:span> <text:span text:style-name="T21">due to these same influences</text:span>. <text:span text:style-name="T23">Much of this phenomenon is readily evident in Church history. </text:span></text:p>
      <text:p text:style-name="P10">From the 1st through the 16th centuries, and in some cases even beyond that, Jews were consistently <text:span text:style-name="T15">and properly </text:span>portrayed by Christians as devils. In Europe through the 18th century, Jews were practically ostracized from <text:span text:style-name="T15">the Christian</text:span> society. <text:span text:style-name="T15">Jews</text:span> were not allowed to hold Christians as slaves, <text:span text:style-name="T15">they were barred from inter-marrying with Christians, </text:span>Christians were not permitted to borrow money at usury, Jews could not hold public office and <text:span text:style-name="T15">they </text:span>were barred from most occupations. However Jews were found to be useful by many greedy kings and others of the noble class who profited by allowing them to operate their vices and who for that reason even protected them from the wrath of their own citizens.</text:p>
      <text:p text:style-name="P11">Because they were allowed to operate their usury and their vices, often surreptitiously, and because they were allowed to operate an international trade over which they had almost exclusive control, the Jews became far richer than most White Europeans even of the noble class, and thereby they became influential enough in Europe to subvert it, using the secret societies and their control of the press to launch a revolution by which they forced their own emancipation. <text:span text:style-name="T24">With the coming of Napoleon, for the first time in over a thousand years Jews became equal citizens with Christians in Europe.</text:span></text:p>
      <text:p text:style-name="P11">After the French Revolution, secular humanism would become the new philosophical paradigm of every nation <text:span text:style-name="T15">which </text:span>the Jews were able to subvert. Where Christianity endured, and especially in America, <text:span text:style-name="T15">the denominational churches were</text:span> subverted with Jewish money to conform with doctrines beneficial to Jewish supremacy. The <text:span text:style-name="T15">early </text:span>popularity of the Scofield and Bullinger Bibles and how their influences have come to dominate American Protestantism is <text:span text:style-name="T15">one aspect of </text:span>the result of such Jewish corruption. </text:p>
      <text:p text:style-name="P12">Now this short synopsis may be quite simplified, but it is nevertheless true. While White Nationalists have despised Christianity in name, in reality they know nothing of Christianity because the denominational churches have not ever represented or taught Christianity in its proper historical and literary contexts. </text:p>
      <text:p text:style-name="P12"><text:soft-page-break/>T<text:span text:style-name="T16">oday t</text:span>he only form of Christianity which comes close to being faithful to those contexts is Christian Identity, which developed among early Christian Patriots in the light of the archaeological discoveries of the 18th through the 20th centuries that have necessitated a revisionist view of traditional church dogmas a<text:span text:style-name="T16">s</text:span> well as a rejection of the developments which have caused the relatively recent Judaizing of Christianity. Therefore we assert that Christian Identity is the modern expression of legitimate Christian thought, whereas denomination<text:span text:style-name="T16">al</text:span> Christianity is a Judaized and false Christianity.</text:p>
      <text:p text:style-name="P13">However with the emancipation of the Jews, the rise of secular humanism in Europe had much more of an impact on the dissolution of Christendom as a tangible entity than the much slower infiltration and corruption of the formerly Christian churches. And the motto of secular humanism which espouses the false ideals of <text:span text:style-name="T2">liberty</text:span>, <text:span text:style-name="T2">equality</text:span> and <text:span text:style-name="T2">fraternity</text:span> among all of the worlds races, while itself being anti-Christian, has been a foundational philosophy of the Jewish new world order that has been forced upon the denominational churches wherever they had not readily accepted it. </text:p>
      <text:p text:style-name="P13">This leads to the first cognitive disconnect which is evident among anti-Christian White Nationalists which we would like to mention, and it concerns pagans. The pagans think they are somehow returning to the original religion of their ancestors. We do not accept that paradigm, and we can demonstrate historically that Christianity was the original religion of their ancestors, who had turned on God and adopted paganism. However that is not the issue we wi<text:span text:style-name="T17">sh to</text:span> <text:span text:style-name="T17">address</text:span> here. </text:p>
      <text:p text:style-name="P15">Rather, pagans must come to understand <text:span text:style-name="T19">and admit </text:span>the simple truth that any religion, Christian or pagan or otherwise, which had dominated and united Europe throughout the Middle Ages would have ultimately been infiltrated and subverted by the Jews so long as Jews were allowed to operate in Europe, and paganism <text:span text:style-name="T19">itself </text:span>never had any philosophical defense at all against the Jews, <text:span text:style-name="T19">so it cannot be imagined that it would have fared any better than Christianity. </text:span></text:p>
      <text:p text:style-name="P21">Therefore it is not Christianity itself which is to be blamed for failure, but the greed of the noble and priestly classes of Europe who allowed the Jews to operate their usury and their other vices within the European nations. Christianity itself demands that those practices are forbidden, and that Christians not tolerate those who practice them. </text:p>
      <text:p text:style-name="P18">This leads us to the next cognitive disconnect we wish to discuss, which is shared by all anti-Christian White Nationalists: they all accept the Jews of today as the people of the Bible, and they all esteem the Bible to be a Jewish book, when the plain fact is that the Jews of today are not the people of the Bible, and they never were.</text:p>
      <text:p text:style-name="P14"><text:span text:style-name="T18">T</text:span>he people known as Jews today are <text:span text:style-name="T17">derived from </text:span>the Edomite and Canaanite peoples of the histories of the Old Testament. However secularists and pagans and all those who reject the Biblical writings cannot see the evidence of that because they will not <text:span text:style-name="T25">take the time to </text:span>honestly examine the Biblical writings <text:span text:style-name="T25">in the light of recorded history</text:span>.</text:p>
      <text:p text:style-name="P14"><text:span text:style-name="T17">These Canaanites and the related Edomites were over-represented among the merchant classes for 3,000 years before the time of Christ, and had infiltrated and subverted many of the kingdoms of antiquity. In the Hebrew scriptures, the word for </text:span><text:span text:style-name="T3">Canaanite</text:span><text:span text:style-name="T17"> had become a synonym for </text:span><text:span text:style-name="T3">merchant</text:span><text:span text:style-name="T17"> as well as becoming the general label used for the accursed races of Canaan. These same Canaanites were also present in pagan Hellenistic Greece and pagan Imperial Rome and were well-represented among the usurers and merchants of those societies. However much earlier than that, ancient Sumer, which had become known as Babylonia, was fully infiltrated by Canaanite tribes, which is a fact illustrated in the archaeological inscriptions, and therefore it should be clear why the term </text:span><text:span text:style-name="T3">Mystery Babylon</text:span><text:span text:style-name="T17"> is used to describe the international merchants in the Book of Revelation. </text:span></text:p>
      <text:p text:style-name="P16">In the Hebrew scriptures, it is the same Canaanites who were responsible for all of the sexual deviancy and perversions of Sodom and Gomorrah. It is the same Canaanites who were the promoters and <text:soft-page-break/>purveyors of homosexuality and prostitution and every sort of sexual deviancy, which they had organized into the cults of their pagan temples. Then in the second century BC <text:span text:style-name="T26">certain tribes of </text:span>these same Canaanites and Edomites had been conquered and absorbed into the formerly White nation of Judaea. <text:span text:style-name="T18">The Judaeans having long been allies of Rome and having a special religious status within the Roman empire, the Edomites found it quite expedient for their own purposes to foment discord so that they could subvert the nation of Judaea and use it for their own purposes. Agitating a revolt against Rome, when it was over the Edomite merchants had taken over completely and Herod the Edomite was in a position to become King.</text:span></text:p>
      <text:p text:style-name="P17"><text:span text:style-name="T18">From that time forward Judaea</text:span> was a multicultural mess, until <text:span text:style-name="T27">70 AD when </text:span>Jerusalem was destroyed by the Romans <text:span text:style-name="T18">and the Edomite Jews could claim the Hebrew legacy for themselves</text:span>. The writers of the New Testament, <text:span text:style-name="T18">all of them original and </text:span>White Judaeans, had exposed these Canaanites for <text:span text:style-name="T18">the infiltrators and subversives that</text:span> they were and the <text:span text:style-name="T18">original Christians</text:span> were <text:span text:style-name="T18">therefore </text:span>persecuted for three hundred years. <text:span text:style-name="T28">Early Christian writers such as Tertullian and Minucius Felix explained that the persecutions of Christians by pagan Rome had been instigated by the Jews. After three hundred years the Jews could not use the power of Rome to persecute Christianity out of existence. </text:span></text:p>
      <text:p text:style-name="P20">Once it finally became evident that Christianity would prevail over the Jew, it was tolerated by Rome. But almost immediately it was taken over by the formerly pagan priestly class, and corrupted into a form of paganism itself. The rites and rituals of Roman Catholicism <text:span text:style-name="T29">and the sacramentalism which they represent </text:span>are a hybrid religion of Christian language and pagan rituals. Then from the time of Justinian Christianity was made into an imperialist religion used to further the imperialist desires of Rome. </text:p>
      <text:p text:style-name="P30">The Catholic Church never represented the Christianity of the apostles. The original Christian message was persecuted for three hundred years. In spite of that, Christianity continued to grow wherever it spread, for example in Britain, Makedonia and Illyria, in Pontus, and among the Goths and Alans, as well as being underground within the empire. When Rome finally realized that Christianity could not be suppressed, it tolerated it. During the period of toleration, the Christian message was remodeled into an imperialist message by pagan priests who never truly understood Christianity. From this situation came the hegemony of the bishop of Rome which was granted by Justinian in the 6th century. The Roman Catholic Church was always an imperialist organization which must be distinguished from true Christianity. There were times when that imperialist organization did things favorable to Whites, but for the most part, since the late Middle Ages that organization has acted in its own interests against Whites.</text:p>
      <text:p text:style-name="P19">The Roman church was never truly Christian, but it did come to accept many Christian ideals, Christian morals, and defend Europe against the Jews. <text:span text:style-name="T30">There were always at least a few good Christian men working within the Roman Church and promoting true Christianity. </text:span>But as a universal church it was disconnected from the truly historical roots of early Christianity. The Roman Catholic Church became a tool for the kings of the empire, and by it the original and independent Christian churches throughout Europe were all eventually subsumed into obedience to a pope. </text:p>
      <text:p text:style-name="P22">But just because organized churches have been used to establish a tyranny in the name of Christianity, does not mean that Christianity is to blame. The nefarious forces which did such a thing would have perverted any religion in order to dominate the common folk of Europe. But none of this means that Christianity is not true, or that men should reject God.</text:p>
      <text:p text:style-name="P22">If men accept that there is a God, then men realize that they must subject themselves to the laws of God. Doing so, the morality of the society becomes concrete, because man cannot change God's law at his own whim. Once the men of our race acknowledge that God's law is good, and choose to conform themselves to it, vibrant societies emerge among us because men can operate in a spirit of mutual trust and companionship. This was the foundation of the medieval German states, England as a world power, and the American republic. The decline of all of those great societies is attributable to the treachery <text:soft-page-break/>instigated by the Jews, and in particular the manipulation of the international bankers.</text:p>
      <text:p text:style-name="P9">Because secular White Nationalists have rejected God and Christ, <text:span text:style-name="T31">they have also rejected Christian morality. Popular so-called White Nationalists regularly engage in immoral behavior, and they announce it openly. The introduction of moral relativism came to Europe through the Babylonian Talmud of the Jews, and disseminated itself through the writings of Jews, crypto-Jews and converso-Jews throughout the late Middle Ages. The result is the rise of Secular Humanism, and is accompanied the another Talmudic idea, which is the belief that man can be his own god. </text:span></text:p>
      <text:p text:style-name="P23">When man believes he can be his own god, then man makes his own law and his own morality. With this, there can never be a spirit of cooperation and harmony and mutual trust among men, and there can <text:s/>never be a stable society, unless the <text:span text:style-name="T44">strongest </text:span>of men can maintain it by force. Therefore the result of Secular Humanism is always tyranny. By rejecting God, the secular humanists have invited upon themselves the tyranny and inevitable Jewish Supremacy which all men everywhere are being forced to live under today, a tyranny which will only progress until it becomes absolutely unbearable. The enemies of Christ know this, and therefore they have tempered the progress of this imposition of tyranny so that it has been slow and imperceptible. The so-called New World Order is therefore the inevitable result of man's rejection of God, and his acceptance of the immorality of others.</text:p>
      <text:p text:style-name="P4"><text:span text:style-name="T32">Furthermore, without God, what does racism matter? Without God, as the prophet Isaiah wrote 2,800 years ago, “</text:span><text:span text:style-name="T33">let us eat and drink; for tomorrow we shall die.</text:span><text:span text:style-name="T32">” Without God, there are no reasonable grounds for worrying about one's posterity, since there is no accountability for what one leaves behind, and therefore racism does not matter. Without God, we have no responsibility for our actions in this world. If the forces of fleshly nature alone must prevail, those who reject God and His morality must accept the proliferation of the non-White races and race-mixing Whites as the inevitable outcome since it reflects the present reality.</text:span></text:p>
      <text:p text:style-name="P24">What is even stranger, is that most secular White Nationalists have accepted as gospel the Jewish and humanist religion of Evolution. Therefore, if we all evolved from nothing, and if the natural proclivity of any individual is to race-mix, then men must accept race-mixing as a part of the evolutionary process, and race-mixing should not be a concern, but should even be viewed as possibly beneficial to nature. In the religion of evolution, the dangerous and destructive gospel of “hybrid vigor” is an important tenet. But without a God, it must be perceived as inevitable and therefore racism is immaterial, and may even be considered evil and counter-productive.</text:p>
      <text:p text:style-name="P24">That Evolution is indeed only a religion there is absolute proof. Scientists have never been able to demonstrate, through fossils or otherwise, that one species can somehow become a different kind. <text:span text:style-name="T34">They point to known occurrences of so-called “micro-evolution” as proof that somehow “macro-evolution” actually happens. But no form of “macro-evolution” has ever been proven to happen. In fact, “micro-evolution” is only a renaming of the natural adaptation of species in order to deceive people into thinking that “macro-evolution” can happen, and when they are challenged they commonly insist that </text:span><text:span text:style-name="T4">anything</text:span><text:span text:style-name="T34"> can happen if only it is given enough time. <text:s/>It is absolutely evident that Evolution is a religion just as much as any other religion.</text:span></text:p>
      <text:p text:style-name="P3">While micro-evolution is <text:span text:style-name="T34">a term </text:span>often used for what may better be called the adaptation of species, macro-evolution is the actual changing of one identifiable kind, such as a cat, into another identifiable kind, such as a dog or a cow. Evolutionists play with the word species, and when it comes to macro-evolution they are challenged by the concept of kind. When they are cornered they insist that by adding an unspecified but very long amount of time, macro-evolution somehow happens. But they cannot prove that it has ever actually happened, and it has never been observed to happen. Therefore macro-evolution is a religious belief, and it is at least as fantastic a belief as those of any other religion. <text:span text:style-name="T7">One PhD we recently saw interviewed was forced to admit that evolution in this regard is a “belief”, even </text:span><text:soft-page-break/><text:span text:style-name="T7">though he was very reluctant to do so. Other PhDs were speechless and fumbling when challenged on macro-evolution. Textbooks and journals, which hypothetically extrapolate the transformation of entire genera from the bone fragments of certain long-dead animals, are merely promoting conjecture which does not at all amount to valid science.</text:span></text:p>
      <text:p text:style-name="P25"><text:a xlink:type="simple" xlink:href="https://www.youtube.com/watch?v=dACY-bLd7Ck" office:target-frame-name="_blank" xlink:show="new" text:style-name="Internet_20_link" text:visited-style-name="Visited_20_Internet_20_Link">https://www.youtube.com/watch?v=dACY-bLd7Ck</text:a></text:p>
      <text:p text:style-name="P2">While Darwin was not a Jew, he has certainly helped to pave the way for Jews in their endeavor to undermine Christian Society and morality. The greater number of Jewish religious communities have long ago embraced Darwinian evolutionary theory and have also purposely left open the possibility of macro-evolution, some even going so far as to having integrated evolution as a component of their beliefs in very loose interpretations of Scripture. <text:span text:style-name="T35">The Roman Catholic Church has, of course, followed along.</text:span></text:p>
      <text:p text:style-name="P2">This has removed any moral barriers <text:span text:style-name="T8">which</text:span> Jewish academics may have had to teaching evolution as <text:span text:style-name="T8">a</text:span> fact, and to openly attacking any Christian belief in Intelligent Design or the literal Biblical Creation. It has also obfuscated the moral barriers between specification of creatures <text:span text:style-name="T8">as distinct kinds</text:span>, <text:span text:style-name="T8">and it has </text:span>eliminated any scientific and moral grounds for <text:span text:style-name="T8">perceiving</text:span> <text:span text:style-name="T8">absolute </text:span>boundaries between species and races. <text:span text:style-name="T8">This acceptance of evolution has in turn removed all moral obstacles to miscegenation, and now it is even considered immoral by the society at large to oppose miscegenation. This acceptance of macro-evolution shall ultimately be used by the enemies of Christendom to pave the way for the moral acceptance of carnal animal-human relationships.</text:span></text:p>
      <text:p text:style-name="P2">It is amazing to anyone who really thinks outside the box, how the same evolutionary scientists who insist that two finches on the same remote island which differentiate one from another only in the slight shape of their beaks are different species, and yet the same evolutionary scientists insist that negroes, chinamen and Whites with all of their inherent differences are the same species!</text:p>
      <text:p text:style-name="P2">Whites who embrace the idea of evolution, meaning macro-evolution which insists that all humans evolved from lower life forms, are therefore pawns of the Jews who <text:span text:style-name="T9">have always endeavored to</text:span> demote all Whites to the status of <text:span text:style-name="T37">the </text:span>lower life forms! This is the largest indication of absolute cognitive dissonance amongst so-called “secular” White Nationalists. They are not “secular” at all. Rather, they have embraced an alternate faith, a faith in evolution which allows the enemies of Christ to dictate a terms of existence which their own European fathers never believed <text:span text:style-name="T10">and would not have accepted</text:span>.</text:p>
      <text:p text:style-name="P2"><text:span text:style-name="T36">Here we are</text:span> going to quote from a book which <text:span text:style-name="T36">we sha</text:span>ll identify <text:span text:style-name="T36">below</text:span>:</text:p>
      <text:p text:style-name="P33">“Now as regards the first origin of mankind two opinions have arisen among the best authorities both on nature and on history. One group, which takes the position that the universe did not come into being and will not decay, has declared that the race of men also has existed from eternity, there having never been a time when men were first begotten; the other group, however, which hold that the universe came into being and will decay, has declared that, like it, men had their first origin at a definite time. </text:p>
      <text:p text:style-name="P33">“When in the beginning, as their account runs, the universe was being formed, both heaven and earth were indistinguishable in appearance, since their elements were intermingled: then, when their bodies separated from one another, the universe took on in all its parts the ordered form in which it is now seen; the air set up a continual motion, and the fiery element in it gathered into the highest regions, since anything of such a nature moves upward by reason of its lightness (and it is for this reason that the sun and the multitude of other stars became involved in the universal whirl); while all that was mud-like and thick and contained an admixture of moisture sank because of its weight into one place; and as this continually turned <text:soft-page-break/>about upon itself and became compressed, out of the wet it formed the sea, and out of what was firmer, the land, which was like potter's clay and entirely soft. But as the sun's fire shone upon the land, it first of all became firm, and then, since its surface was in a ferment because of the warmth, portions of the wet swelled up in masses in many places, and in these pustules covered with delicate membranes made their appearance. Such a phenomenon can be seen even yet in swamps and marshy places whenever, the ground having become cold, the air suddenly and without any gradual change becomes intensely warm. And while the wet was being impregnated with life by reason of the warmth in the manner described, by night the living things forthwith received their nourishment from the mist that fell from the enveloping air, and by day were made solid by the intense heat; and finally, when the embryos had attained their full development and the membranes had been thoroughly heated and broken open, there was produced every form of animal life. Of these, such as had partaken of the most warmth set off to the higher regions, having become winged, and such as retained an earthy consistency came to be numbered in the class of creeping things and of the other land animals, while those whose composition partook the most of the wet element gathered into the region congenial to them, receiving the name of water animals. And since the earth constantly grew more solid through the action of the sun's fire and of the winds, it was finally no longer able to generate any of the larger animals, but each kind of living creatures was now begotten by breeding with one another.” </text:p>
      <text:p text:style-name="P1">Now that passage evokes memories of Carl Sagan's “primordial ooze” theories, and it sounds almost as if it could come from a children's schoolbook today. But in fact, it is from <text:span text:style-name="T38">Book 1 of </text:span>the <text:span text:style-name="T1">Library of History</text:span> written by Diodorus Siculus over two thousand years ago, where in his opening books he sought to begin his history by explaining the founding myths of the great <text:span text:style-name="T37">pagan </text:span>civilizations of his time. So the so-called scientific and modern evolutionary theory of today has actually been around for thousands of years. It was ultimately rejected by the ancient Greeks, and it should be rejected today. </text:p>
      <text:p text:style-name="P1"><text:span text:style-name="T6">Evolution is the path to nihilism, the idea that there is nothing more to this life than what we can see and feel, and the mistaken perception that something can come into being from nothing. </text:span>Transcendentalism, <text:span text:style-name="T6">the idea that there is much more to Creation and to life than we can actually see, and that ultimately man shall transcend his existence here in this world, has always been a natural component of the mind of the Aryan man. The struggle between nihilism and transcendentalism is manifest in the Jewish undermining of White society today.</text:span></text:p>
      <text:p text:style-name="P31">Evolution is really only a religion being pushed upon us by Jews, and it opens the door for the rejection of God and the rejection of a concrete concept of morality. It would serve Whites best to return to the anti-Jewish and Christian religion of their fathers. Whites have forsaken and abandoned their fathers by abandoning true Christianity, which is anti-Jewish. Whites have become disenchanted with organized churches that have been corrupted by Jewish influences. However original Christianity is anti-Jewish. You do not burn your house down because it has become infested with rats. Rather, you exterminate the rats and clean the house.</text:p>
      <text:p text:style-name="P31">Christian symbols have always resonated with our race because they represent truths instilled into our spirits. These truths have always been embedded into our myths and the Christian message is the only embodiment of these truths which has ever had and real and lasting efficacy in the world.</text:p>
      <text:p text:style-name="P2"><text:span text:style-name="T11">Real Christianity is in practice, and not in church. Most of the modern church traditions did not come from the Bible. National Socialism had its foundation in Christian philosophy, although not in empty church language. Adolf Hitler put Christian philosophy into practice, and the Jews destroyed him for it. Other great nationalist socialists, such as Codreanu in Romania, insisted that their parties embrace </text:span><text:soft-page-break/><text:span text:style-name="T11">Christianity. On the other hand, the Jews revel in today's apostate, Evolution-accepting European nations.</text:span></text:p>
      <text:p text:style-name="P2"><text:span text:style-name="T11">The Bible is a Christian book, Whites are its protagonists, and the people known as Jews today are its antagonists. Adolf Hitler had said in Mein Kampf that “A</text:span>nd so I believe to-day that my conduct is in accordance with the will of the Almighty Creator. In standing guard against the Jew I am defending the handiwork of the Lord.<text:span text:style-name="T11">” However many historical portions of what is called the Bible have been removed to other obscure books, or even discarded, so that the history which reveals the true identity of the Jews as Edomite infiltrators has been obscured. The Jews themselves actively obscure much of this information, and Christians are blind to it even though it is clear in both the New Testament and the histories of Josephus, once one is brought to understand it. So even the most devout Christians over the centuries have been confused as to the Jewish question. In fact, the obfuscation of history is why we have a Jewish question. If Christians investigated and found the truth of these matters, it would be no question at all and the Jews would be ashes already.</text:span></text:p>
      <text:p text:style-name="P2">Is the <text:span text:style-name="T12">Old Testament</text:span> a book representing the Jewish spirit? Or the Aryan spirit? Comparing the Exodus, which was originally an epic poem, to the Iliad, one would have to say that in many respects the Exodus represents the Aryan spirit much like the Iliad. The gods fought alongside both Greeks and Trojans. Oaths and sacrifices were made to the gods for their blessings. Agamemnon was even said to have sacrificed his daughter Iphigeneia in exchange for <text:span text:style-name="T39">a blessing of </text:span>good winds <text:span text:style-name="T39">so that his armies could</text:span> cross the sea. In the Exodus, the children of Israel leave Egypt against incredible odds. Then they invade the land of Canaan and make war against all of the Canaanite nations which are much larger and better equipped. <text:span text:style-name="T39">All of t</text:span>hese things are absolutely contrary to the Jewish spirit and the <text:span text:style-name="T5">m</text:span><text:span text:style-name="T2">odus </text:span><text:span text:style-name="T5">o</text:span><text:span text:style-name="T2">perandi</text:span> of the Jews throughout history.</text:p>
      <text:p text:style-name="P5"><text:span text:style-name="T12">However certain additions were made to the Old Testament, such as the Book of Esther, which are contrary to the Bible and the Aryan spirit. Note that the Esther is ignored by both the later prophets who were supposedly its contemporaries, and also by all of the New Testament writers. </text:span><text:span text:style-name="T41">Even t</text:span><text:span text:style-name="T42">he alphabet characters in which the </text:span><text:span text:style-name="T41">original Hebrew </text:span><text:span text:style-name="T42">Bibl</text:span><text:span text:style-name="T41">ical literature</text:span><text:span text:style-name="T42"> was written are the same characters which both Greeks and Romans </text:span><text:span text:style-name="T41">also came to </text:span><text:span text:style-name="T42">use </text:span><text:span text:style-name="T41">many centuries</text:span><text:span text:style-name="T42"> later, </text:span><text:span text:style-name="T41">and are nothing like the later Jewish and Arab scripts</text:span><text:span text:style-name="T42">. </text:span><text:span text:style-name="T12">Allowing the Jews as the people of Old Testament Israel, whether one despises Christianity or not, one is actually legitimizing the Jews and perpetuating the Jewish question so that future generations may succumb to their treachery as well. </text:span></text:p>
      <text:p text:style-name="P26">There are many further proofs that the Christian Bible represents the Aryan spirit and Aryan heritage. <text:span text:style-name="T40">The ancient Sumerian literature and that of the Hebrews have many parallels: Giants created by “gods”, which the Bible instead calls “fallen angels”. </text:span>The <text:span text:style-name="T40">very long lifespans of the Sumerian king</text:span>s<text:span text:style-name="T40"> list is even more fantastic than the long lifespans of the Biblical patriarchs. The Greek, Roman, Germanic, Babylonian, Sumerian and Hebrew religious beliefs all have similar concepts of life after death, </text:span>the <text:span text:style-name="T40">possibility of resurrection, heaven and hell, etc. The Germanic myths of Ragnarock, the final battle against the world serpent, and life on a new earth after the battle are alike with the Hebrew Armageddon, </text:span>the destruction of the Jewish serpents, <text:span text:style-name="T40">and </text:span>the<text:span text:style-name="T40"> resurrection of Christians.</text:span></text:p>
      <text:p text:style-name="P27">If the Old Testament were really a Jewish book, it would be a book of deception rather than a book of heroism. Samson would have been a banker, <text:span text:style-name="T43">or perhaps would have owned a casino</text:span>. The children of Israel would have invaded the land of Canaan with briefcases rather than with <text:span text:style-name="T43">s</text:span>words. <text:span text:style-name="T43">Deuteronomy would have been a manual for bankers and insurance agents. </text:span>If the Old Testament were really a Jewish book, <text:span text:style-name="T43">it would not have scorned prostitution, made death the penalty for sodomy, or absolutely forbid the practice of usury. The Jews are absolutely contrary to the God of the Old Testament, because in truth that God is a Christian God.</text:span></text:p>
      <text:p text:style-name="P32">So-called White Nationalists such as David Duke who insist on maintaining the lie that the Bible is a <text:soft-page-break/>Jewish book when incontrovertible evidence can be presented which proves that these people called Jews are neither Israel nor Judah, are actually doing the Jews a service by assisting them in their claims to an identity which is not theirs. So David Duke, Don Black, Jared Taylor, Kevin MacDonald and the rest of their lot are giving credibility to the Jews, unwittingly or not.</text:p>
      <text:p text:style-name="P29">If White Nationalists ever want to defeat the Jews and overcome being drowned in the sea of mud, they must abandon the Jewish religions that they have unwittingly embraced, and return to Christ their only legitimate King.</text:p>
      <text:p text:style-name="P2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5:06:37.959702760</meta:creation-date>
    <dc:date>2015-07-16T20:52:35.566984581</dc:date>
    <meta:editing-duration>PT6H7M6S</meta:editing-duration>
    <meta:editing-cycles>45</meta:editing-cycles>
    <meta:generator>LibreOffice/4.4.3.2$Linux_X86_64 LibreOffice_project/88805f81e9fe61362df02b9941de8e38a9b5fd16</meta:generator>
    <meta:document-statistic meta:table-count="0" meta:image-count="0" meta:object-count="0" meta:page-count="8" meta:paragraph-count="49" meta:word-count="4968" meta:character-count="30227" meta:non-whitespace-character-count="25290"/>
  </office:meta>
</office:document-meta>
</file>