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P Greek Century" svg:font-family="'WP Greek Century'" style:font-pitch="variable" style:font-charset="x-symbol"/>
    <style:font-face style:name="Tahoma3"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Tahoma1"/>
    </style:style>
    <style:style style:name="P2" style:family="paragraph" style:parent-style-name="Text_20_body">
      <style:paragraph-properties fo:text-align="justify" style:justify-single-word="false"/>
      <style:text-properties style:font-name="Tahoma1" fo:font-size="12pt" style:font-name-asian="Tahoma" style:font-size-asian="12pt" style:font-name-complex="Tahoma" style:font-size-complex="12pt"/>
    </style:style>
    <style:style style:name="P3" style:family="paragraph" style:parent-style-name="Text_20_body">
      <style:paragraph-properties fo:text-align="justify" style:justify-single-word="false"/>
      <style:text-properties style:font-name="Tahoma1" fo:font-size="12pt"/>
    </style:style>
    <style:style style:name="T1" style:family="text">
      <style:text-properties fo:font-size="12pt"/>
    </style:style>
    <style:style style:name="T2" style:family="text">
      <style:text-properties fo:font-size="12pt" fo:font-style="italic"/>
    </style:style>
    <style:style style:name="T3" style:family="text">
      <style:text-properties fo:font-size="12pt" fo:font-style="italic" style:font-name-asian="Tahoma" style:font-size-asian="12pt" style:font-style-asian="italic" style:font-name-complex="Tahoma" style:font-size-complex="12pt" style:font-style-complex="italic"/>
    </style:style>
    <style:style style:name="T4" style:family="text">
      <style:text-properties fo:font-size="12pt" fo:font-style="italic" style:font-style-asian="italic" style:font-style-complex="italic"/>
    </style:style>
    <style:style style:name="T5" style:family="text">
      <style:text-properties fo:font-size="12pt" style:font-name-asian="Tahoma" style:font-size-asian="12pt" style:font-name-complex="Tahoma" style:font-size-complex="12pt"/>
    </style:style>
    <style:style style:name="T6" style:family="text">
      <style:text-properties style:font-name="Tahoma" fo:font-size="12pt" style:font-name-asian="Tahoma" style:font-size-asian="12pt" style:font-name-complex="Tahoma" style:font-size-complex="12pt"/>
    </style:style>
    <style:style style:name="T7" style:family="text">
      <style:text-properties style:font-name="WP Greek Century"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hat is the World?</text:p>
      <text:p text:style-name="P1"><text:span text:style-name="T5">There are three Greek words which appear in the New Testament and which are commonly translated as </text:span><text:span text:style-name="T3">world</text:span><text:span text:style-name="T5"> in English. They are αἰών (aeon), κόσμος (cosmos), and <text:s/>οἰκουμένη (oikoumene, </text:span><text:span text:style-name="T3">oy-koo-men-ay</text:span><text:span text:style-name="T5">). It has become very important to the doctrines of mainstream so-called "Christian" churches that whenever these words appear and are translated as </text:span><text:span text:style-name="T3">world,</text:span><text:span text:style-name="T5"> that they are understood to mean </text:span><text:span text:style-name="T3">the entire planet and everything or everyone on it</text:span><text:span text:style-name="T5">. However that was certainly not the case to the ancient Greeks, and it is the meaning of these words to Greek readers in the first century which should govern how Christians understand them, for the modern conception of the word is surely alien to any ideas which the Greeks themselves had when the New Testament was written. Here each of those three words shall be discussed.</text:span></text:p>
      <text:p text:style-name="P1"><text:span text:style-name="T5">The first word, αἰών </text:span><text:span text:style-name="T1">(165) is “</text:span><text:span text:style-name="T2">a period of existence</text:span><text:span text:style-name="T1">...one’s </text:span><text:span text:style-name="T2">lifetime</text:span><text:span text:style-name="T1">, </text:span><text:span text:style-name="T2">life</text:span><text:span text:style-name="T1">...</text:span><text:span text:style-name="T2">an age</text:span><text:span text:style-name="T1">, </text:span><text:span text:style-name="T2">generation</text:span><text:span text:style-name="T1">..</text:span><text:span text:style-name="T2">.a long space of time</text:span><text:span text:style-name="T1">, </text:span><text:span text:style-name="T2">an age, a definite space of time</text:span><text:span text:style-name="T1">, </text:span><text:span text:style-name="T2">an era</text:span><text:span text:style-name="T1">, </text:span><text:span text:style-name="T2">epoch</text:span><text:span text:style-name="T1">, </text:span><text:span text:style-name="T2">age</text:span><text:span text:style-name="T1">, </text:span><text:span text:style-name="T2">period</text:span><text:span text:style-name="T1">...hence its usage in plural, </text:span><text:span text:style-name="T5">εἰς</text:span> <text:span text:style-name="T5">τοὺς</text:span> <text:span text:style-name="T5">αἰῶνας </text:span><text:span text:style-name="T2">for ever</text:span><text:span text:style-name="T1">...” (Liddell &amp; Scott, </text:span><text:span text:style-name="T4">Greek-English Lexicon</text:span><text:span text:style-name="T1">). The related word </text:span><text:span text:style-name="T6">αἰώνιος</text:span><text:span text:style-name="T5"> </text:span><text:span text:style-name="T1">(166) is “</text:span><text:span text:style-name="T2">lasting for an age</text:span><text:span text:style-name="T1">...</text:span><text:span text:style-name="T2">everlasting</text:span><text:span text:style-name="T1">, </text:span><text:span text:style-name="T2">eternal</text:span><text:span text:style-name="T1">...” (L&amp;S). According to Strong’s Concordance, these words were rendered </text:span><text:span text:style-name="T4">world(s)</text:span><text:span text:style-name="T1"> a total of 42 times in the King James Version (the A.V.) of the Bible. While the word </text:span><text:span text:style-name="T4">world</text:span><text:span text:style-name="T1"> has meanings which transcend its ordinary spatial sense, and, as we shall see below, the original meaning of the term was indeed temporal and not spatial, the general perception of the word's meaning today is certainly spatial, and not temporal. Rendering </text:span><text:span text:style-name="T5">αἰών </text:span><text:span text:style-name="T1">and </text:span><text:span text:style-name="T6">αἰώνιος</text:span><text:span text:style-name="T1">, which always have a temporal sense in Greek, as </text:span><text:span text:style-name="T4">world</text:span><text:span text:style-name="T1">, which today is most often perceived with a spatial sense in English, can create serious misconceptions in the interpretation of scripture.</text:span></text:p>
      <text:p text:style-name="P1"><text:span text:style-name="T1">κόσμος (2889) appears approximately 182 times in the New Testament, with 85 percent of those occurances being in John and in Paul (Moulton-Geden, </text:span><text:span text:style-name="T4">Concordance to the Greek Testament</text:span><text:span text:style-name="T1">). The related verb, </text:span><text:span text:style-name="T5">κοσμέω </text:span><text:span text:style-name="T1">(2885), is “</text:span><text:span text:style-name="T2">to order</text:span><text:span text:style-name="T1">, </text:span><text:span text:style-name="T2">arrange</text:span><text:span text:style-name="T1">...</text:span><text:span text:style-name="T2">to deck</text:span><text:span text:style-name="T1">, </text:span><text:span text:style-name="T2">adorn</text:span><text:span text:style-name="T1">, </text:span><text:span text:style-name="T2">equip</text:span><text:span text:style-name="T1">, </text:span><text:span text:style-name="T2">furnish</text:span><text:span text:style-name="T1">, </text:span><text:span text:style-name="T2">dress</text:span><text:span text:style-name="T1">....” Liddell &amp; Scott define κόσμος as “</text:span><text:span text:style-name="T2">order</text:span><text:span text:style-name="T1">... </text:span><text:span text:style-name="T2">good order</text:span><text:span text:style-name="T1">, </text:span><text:span text:style-name="T2">good behaviour</text:span><text:span text:style-name="T1">, </text:span><text:span text:style-name="T2">decency</text:span><text:span text:style-name="T1">...</text:span><text:span text:style-name="T2">the form</text:span><text:span text:style-name="T1">, </text:span><text:span text:style-name="T2">fashion</text:span><text:span text:style-name="T1"> of a thing...of states, </text:span><text:span text:style-name="T2">order</text:span><text:span text:style-name="T1">, </text:span><text:span text:style-name="T2">government</text:span><text:span text:style-name="T1">... II. </text:span><text:span text:style-name="T2">an ornament</text:span><text:span text:style-name="T1">, </text:span><text:span text:style-name="T2">decoration</text:span><text:span text:style-name="T1">, </text:span><text:span text:style-name="T2">embellishment</text:span><text:span text:style-name="T1">, </text:span><text:span text:style-name="T2">dress</text:span><text:span text:style-name="T1">... III. </text:span><text:span text:style-name="T2">a regulator</text:span><text:span text:style-name="T1">...IV. </text:span><text:span text:style-name="T2">the world</text:span><text:span text:style-name="T1"> or </text:span><text:span text:style-name="T2">universe</text:span><text:span text:style-name="T1">, from its perfect </text:span><text:span text:style-name="T2">order</text:span><text:span text:style-name="T1">...</text:span><text:span text:style-name="T2">mankind</text:span><text:span text:style-name="T1">, as we use ‘</text:span><text:span text:style-name="T2">the world</text:span><text:span text:style-name="T1">’, N.T.” This last definition, where L &amp; S show how the various New Testament translators and commentators perceive the term’s usage there, deserves further scrutiny.</text:span></text:p>
      <text:p text:style-name="P1"><text:span text:style-name="T1">First, of the other words translated “world” in the A.V., </text:span><text:span text:style-name="T5">αἰών </text:span><text:span text:style-name="T1">and</text:span><text:span text:style-name="T7"> </text:span><text:span text:style-name="T6">αἰώνιος</text:span><text:span text:style-name="T1">, discussed above,</text:span><text:span text:style-name="T5"> </text:span><text:span text:style-name="T1">are literally “age” and “lasting for an age”, temporal and not spatial terms, and that in itself may give further insight into the flexibility of the definition of </text:span><text:span text:style-name="T4">world</text:span><text:span text:style-name="T1"> in the A.V. translators’ minds, especially once the original meaning of the word itself is examined. Second, there is another word translated </text:span><text:span text:style-name="T4">world</text:span><text:span text:style-name="T1"> that does indeed explicitly refer to a geographic area, and that is </text:span><text:span text:style-name="T5">οἰκουμένη. Once we understand what οἰκουμένη means, then perhaps we can perceive κόσμος as the Greeks did.</text:span></text:p>
      <text:p text:style-name="P1"><text:span text:style-name="T1">Liddell &amp; Scott define </text:span><text:span text:style-name="T5">οἰκουμένη, which appears in the New Testament approximately 15 times, as </text:span>“<text:span text:style-name="T2">the inhabited world</text:span><text:span text:style-name="T1">, a term used to designate </text:span><text:span text:style-name="T2">the Greek world</text:span><text:span text:style-name="T1">, as opposed to barbarian lands...so in Roman times, </text:span><text:span text:style-name="T2">the Roman world</text:span><text:span text:style-name="T1">....” Strabo, the geographer, who died about 25 A.D. and therefore had written not long before Paul, described the </text:span><text:span text:style-name="T5">οἰκουμένη </text:span><text:span text:style-name="T1">in his 17-book </text:span><text:span text:style-name="T2">Geography</text:span><text:span text:style-name="T1">. It included practically all of the lands inhabited by the White races - and not only the Romans, but the Parthians, Scythians and others of Asia, and all of northern Africa. Diodorus Siculus, writing about 40 B.C., referred to the lands about India as the “limits of the inhabited world” (</text:span><text:span text:style-name="T5">τῆς</text:span><text:span text:style-name="T1"> </text:span><text:span text:style-name="T5">οἰκουμένης</text:span><text:span text:style-name="T1">) in his </text:span><text:span text:style-name="T2">Library of History</text:span><text:span text:style-name="T1">, at 1.19.7. This was the </text:span><text:span text:style-name="T5">οἰκουμένη </text:span><text:span text:style-name="T1">- the physical “world” which the race of Adam </text:span><text:soft-page-break/><text:span text:style-name="T1">inhabited</text:span> <text:span text:style-name="T1">(Deut. 32:8; Acts 17:26) - the physical “world” in spite of the fact that Strabo, Diodorus and others knew very well of lands - inhabited by alien tribes – both in Africa to the south and to the east of India - which were not considered a part of the </text:span><text:span text:style-name="T5">οἰκουμένη, </text:span><text:span text:style-name="T1"><text:s/>nor could they be included in the κόσμος.</text:span></text:p>
      <text:p text:style-name="P1"><text:span text:style-name="T1">It should be quite evident that if the </text:span><text:span text:style-name="T5">οἰκουμένη </text:span><text:span text:style-name="T1">was the portion of the physical world inhabited by Adamic man (and note the use of the word at Luke 2:1, where it clearly denotes only the Roman portion of that), the κόσμος describes the </text:span><text:span text:style-name="T2">order</text:span><text:span text:style-name="T1">, </text:span><text:span text:style-name="T2">decorum</text:span><text:span text:style-name="T1">, and </text:span><text:span text:style-name="T2">arrangement</text:span><text:span text:style-name="T1"> of the </text:span><text:span text:style-name="T5">οἰκουμένη</text:span><text:span text:style-name="T1">. While the </text:span><text:span text:style-name="T5">οἰκουμένη </text:span><text:span text:style-name="T1">was the physical world, the κόσμος <text:s/>was its society and its embellishment. Of course, the heavenly bodies were considered by the Greeks and Romans to be only another part of that embellishment, and much more a part of their “world” than we perceive them to be of ours today. Support for this idea that κόσμος <text:s/>is “society” is found in the May-June 2004 issue of </text:span><text:span text:style-name="T2">Archaeology Odyssey</text:span><text:span text:style-name="T1">, on p. 26 in an article entitled “Is Homer Historical?” by one Gregory Nagy, and while I can’t agree with all of the author’s opinions concerning Homer and his writings, the definition of κόσμος <text:s/>found in the article on p. 31 is a good one, where he explains that to the Spartans, the κόσμος was the sum total of their government and their social order – their </text:span><text:span text:style-name="T4">society</text:span><text:span text:style-name="T1">. </text:span></text:p>
      <text:p text:style-name="P1"><text:span text:style-name="T1">This is certainly a far departure from the universalist theologian’s view of the “world” as the planet and everyone in it, which is surely not an accurate view when compared with the ancient texts. Yet by necessity, in the Biblical context I must understand the word to refer to the </text:span><text:span text:style-name="T4">society</text:span><text:span text:style-name="T1"> in the sense of </text:span><text:span text:style-name="T4">Adamic society</text:span><text:span text:style-name="T1">. Anything more or less is intellectually dishonest. Interpreting scripture, like interpreting any other archaic writing, one cannot honestly change the meaning of a word as it was used by its original authors, and presume to understand the original message.</text:span></text:p>
      <text:p text:style-name="P1"><text:span text:style-name="T1">Now to take all of this a step further, it may very well be that the way in which the A.V. translators understood the word </text:span><text:span text:style-name="T4">world</text:span><text:span text:style-name="T1"> is itself quite different than how we understand it today. If we investigate the word world in the American Heritage College Dictionary, 3rd Edition, we find that it derives from an Old and Middle English word, </text:span><text:span text:style-name="T4">weorold</text:span><text:span text:style-name="T1">, and we are referred to an entry for a supposed proto-Indo-European word (wi-ro) in their appendix of <text:s/>“Indo-European Roots”. When we check this entry, we find that the word world comes from the Germanic word </text:span><text:span text:style-name="T4">wer</text:span><text:span text:style-name="T1">, akin to the Latin </text:span><text:span text:style-name="T4">vir</text:span><text:span text:style-name="T1">, for man, and the Germanic </text:span><text:span text:style-name="T4">ald</text:span><text:span text:style-name="T1">, which is a </text:span><text:span text:style-name="T4">life</text:span><text:span text:style-name="T1"> or an </text:span><text:span text:style-name="T4">age</text:span><text:span text:style-name="T1"> (from which we get our word </text:span><text:span text:style-name="T4">old</text:span><text:span text:style-name="T1">), and that put together the word </text:span><text:span text:style-name="T4">world</text:span><text:span text:style-name="T1"> means only </text:span><text:span text:style-name="T4">age of man</text:span><text:span text:style-name="T1">. Therefore, originally, </text:span><text:span text:style-name="T4">world </text:span><text:span text:style-name="T1">is a temporal and not a spatial term! It means to refer to our </text:span><text:span text:style-name="T4">Adamic age</text:span><text:span text:style-name="T1">, and it does not mean everyone and everything on the planet, or the planet itself! Our confusion over the meaning of this word has led us into total confusion when attempting to understand our own literature, especially our Bibles! Why do we let satan publish dictionaries? The </text:span><text:span text:style-name="T4">world</text:span><text:span text:style-name="T1"> is the age of Adamic man, and it should be nothing else, because it is only the (White) Adamic nations which Yahweh our God concerned Himself with throughout our Bibles, as evidenced in Genesis Chapter 10, Deuteronomy 32:8, Luke 2:1 and Acts 17:26! </text:span></text:p>
      <text:p text:style-name="P1"><text:span text:style-name="T1">The </text:span><text:span text:style-name="T4">world</text:span><text:span text:style-name="T1"> is not the planet and all that it contains – not even in English, and certinly not in our Bibles!</text:span></text:p>
      <text:p text:style-name="P3">William Finck</text:p>
      <text:p text:style-name="P3">Christogene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P Greek Century" svg:font-family="'WP Greek Century'" style:font-pitch="variable" style:font-charset="x-symbol"/>
    <style:font-face style:name="Tahoma3"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4H25M10S</meta:editing-duration>
    <meta:editing-cycles>12</meta:editing-cycles>
    <meta:generator>OpenOffice.org/3.2$Win32 OpenOffice.org_project/320m18$Build-9502</meta:generator>
    <dc:date>2010-08-26T22:04:31.24</dc:date>
    <dc:creator>William Finck</dc:creator>
    <meta:document-statistic meta:table-count="0" meta:image-count="0" meta:object-count="0" meta:page-count="2" meta:paragraph-count="12" meta:word-count="1267" meta:character-count="7409"/>
    <meta:user-defined meta:name="Info 1"/>
    <meta:user-defined meta:name="Info 2"/>
    <meta:user-defined meta:name="Info 3"/>
    <meta:user-defined meta:name="Info 4"/>
  </office:meta>
</office:document-meta>
</file>